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PT Sans" svg:font-family="'PT Sans'" style:font-family-generic="swiss"/>
    <style:font-face style:name="Liberation Mono" svg:font-family="'Liberation Mono'" style:font-family-generic="modern" style:font-pitch="fixed"/>
    <style:font-face style:name="PT Mono" svg:font-family="'PT Mono'" style:font-family-generic="modern" style:font-pitch="fixed"/>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ОССИЙСКАЯ ФЕДЕРАЦИЯ</text:p>
      <text:p text:style-name="P1"><text:bookmark text:name="100004"/>ФЕДЕРАЛЬНЫЙ ЗАКОН</text:p>
      <text:p text:style-name="P1"><text:bookmark text:name="100005"/>ОБ ОСНОВАХ</text:p>
      <text:p text:style-name="P1">СОЦИАЛЬНОГО ОБСЛУЖИВАНИЯ ГРАЖДАН В РОССИЙСКОЙ ФЕДЕРАЦИИ</text:p>
      <text:p text:style-name="P1"><text:bookmark text:name="100006"/>Принят</text:p>
      <text:p text:style-name="P1">Государственной Думой</text:p>
      <text:p text:style-name="P1">23 декабря 2013 года</text:p>
      <text:p text:style-name="P1"><text:bookmark text:name="100007"/>Одобрен</text:p>
      <text:p text:style-name="P1">Советом Федерации</text:p>
      <text:p text:style-name="P1">25 декабря 2013 года</text:p>
      <text:p text:style-name="Text_20_body"><text:bookmark text:name="100008"/>Глава 1. ОБЩИЕ ПОЛОЖЕНИЯ</text:p>
      <text:p text:style-name="Text_20_body"><text:bookmark text:name="100009"/>Статья 1. Предмет регулирования настоящего Федерального закона</text:p>
      <text:p text:style-name="Text_20_body"><text:bookmark text:name="100010"/>1. Настоящий Федеральный закон устанавливает:</text:p>
      <text:p text:style-name="Text_20_body"><text:bookmark text:name="100011"/>1) правовые, организационные и экономические основы социального обслуживания граждан в Российской Федерации;</text:p>
      <text:p text:style-name="Text_20_body"><text:bookmark text:name="100012"/>2) полномочия федеральных органов государственной власти и полномочия органов государственной власти субъектов Российской Федерации в сфере социального обслуживания граждан;</text:p>
      <text:p text:style-name="Text_20_body"><text:bookmark text:name="100013"/>3) права и обязанности получателей социальных услуг;</text:p>
      <text:p text:style-name="Text_20_body"><text:bookmark text:name="100014"/>4) права и обязанности поставщиков социальных услуг.</text:p>
      <text:p text:style-name="Text_20_body"><text:bookmark text:name="100015"/>2. Действие настоящего Федерального закона распространяется на граждан Российской Федерации, на иностранных граждан и лиц без гражданства, постоянно проживающих на территории Российской Федерации, беженцев (далее - граждане, гражданин), а также на юридических лиц независимо от их организационно-правовой формы и индивидуальных предпринимателей, осуществляющих социальное обслуживание граждан.</text:p>
      <text:p text:style-name="Text_20_body"><text:bookmark text:name="100016"/>Статья 2. Правовое регулирование социального обслуживания граждан</text:p>
      <text:p text:style-name="Text_20_body"><text:bookmark text:name="100017"/>Правовое регулирование социального обслуживания граждан осуществляется на основании настоящего Федерального закона, других федеральных законов и иных нормативных правовых актов Российской Федерации, а также законов и иных нормативных правовых актов субъектов Российской Федерации.</text:p>
      <text:p text:style-name="Text_20_body"><text:bookmark text:name="100018"/>Статья 3. Основные понятия, используемые в настоящем Федеральном законе</text:p>
      <text:p text:style-name="Text_20_body"><text:bookmark text:name="100019"/>Для целей настоящего Федерального закона используются следующие основные понятия:</text:p>
      <text:p text:style-name="Text_20_body"><text:bookmark text:name="100020"/><text:soft-page-break/>1) социальное обслуживание граждан (далее - социальное обслуживание) - деятельность по предоставлению социальных услуг гражданам;</text:p>
      <text:p text:style-name="Text_20_body"><text:bookmark text:name="100021"/>2) социальная услуга - действие или действия в сфере социального обслуживания по оказанию постоянной, периодической, разовой помощи, в том числе срочной помощи, гражданину в целях улучшения условий его жизнедеятельности и (или) расширения его возможностей самостоятельно обеспечивать свои основные жизненные потребности;</text:p>
      <text:p text:style-name="Text_20_body"><text:bookmark text:name="100022"/><text:bookmark text:name="aswift_0_anchor"/><text:bookmark text:name="aswift_0_expand"/>3) получатель социальных услуг - гражданин, который признан нуждающимся в социальном обслуживании и которому предоставляются социальная услуга или социальные услуги;</text:p>
      <text:p text:style-name="Text_20_body"><text:bookmark text:name="100023"/>4) поставщик социальных услуг - юридическое лицо независимо от его организационно-правовой формы и (или) индивидуальный предприниматель, осуществляющие социальное обслуживание;</text:p>
      <text:p text:style-name="Text_20_body"><text:bookmark text:name="100024"/>5) стандарт социальной услуги - основные требования к объему, периодичности и качеству предоставления социальной услуги получателю социальной услуги, установленные по видам социальных услуг;</text:p>
      <text:p text:style-name="Text_20_body"><text:bookmark text:name="100025"/>6) профилактика обстоятельств, обусловливающих нуждаемость в социальном обслуживании, - система мер, направленных на выявление и устранение причин, послуживших основанием ухудшения условий жизнедеятельности граждан, снижения их возможностей самостоятельно обеспечивать свои основные жизненные потребности.</text:p>
      <text:p text:style-name="Text_20_body"><text:bookmark text:name="100026"/>Статья 4. Принципы социального обслуживания</text:p>
      <text:p text:style-name="Text_20_body"><text:bookmark text:name="100027"/>1. Социальное обслуживание основывается на соблюдении прав человека и уважении достоинства личности, носит гуманный характер и не допускает унижения чести и достоинства человека.</text:p>
      <text:p text:style-name="Text_20_body"><text:bookmark text:name="100028"/>2. Социальное обслуживание осуществляется также на следующих принципах:</text:p>
      <text:p text:style-name="Text_20_body"><text:bookmark text:name="100029"/>1) равный, свободный доступ граждан к социальному обслуживанию вне зависимости от их пола, расы, возраста, национальности, языка, происхождения, места жительства, отношения к религии, убеждений и принадлежности к общественным объединениям;</text:p>
      <text:p text:style-name="Text_20_body"><text:bookmark text:name="100030"/>2) адресность предоставления социальных услуг;</text:p>
      <text:p text:style-name="Text_20_body"><text:bookmark text:name="100031"/>3) приближенность поставщиков социальных услуг к месту жительства получателей социальных услуг, достаточность количества поставщиков социальных услуг для обеспечения потребностей граждан в социальном обслуживании, достаточность финансовых, материально-технических, кадровых и информационных ресурсов у поставщиков социальных услуг;</text:p>
      <text:p text:style-name="Text_20_body"><text:bookmark text:name="100032"/>4) сохранение пребывания гражданина в привычной благоприятной среде;</text:p>
      <text:p text:style-name="Text_20_body"><text:bookmark text:name="100033"/>5) добровольность;</text:p>
      <text:p text:style-name="Text_20_body"><text:bookmark text:name="100034"/><text:soft-page-break/>6) конфиденциальность.</text:p>
      <text:p text:style-name="Text_20_body"><text:bookmark text:name="100035"/>Статья 5. Система социального обслуживания</text:p>
      <text:p text:style-name="Text_20_body"><text:bookmark text:name="100036"/>Система социального обслуживания включает в себя:</text:p>
      <text:p text:style-name="Text_20_body"><text:bookmark text:name="100037"/>1)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го обслуживания (далее - уполномоченный федеральный орган исполнительной власти);</text:p>
      <text:p text:style-name="Text_20_body"><text:bookmark text:name="100038"/><text:bookmark text:name="000001"/><text:bookmark text:name="aswift_1_anchor"/><text:bookmark text:name="aswift_1_expand"/>2) орган государственной власти субъекта Российской Федерации, уполномоченный на осуществление предусмотренных настоящим Федеральным законом полномочий в сфере социального обслуживания на территории субъекта Российской Федерации (далее - уполномоченный орган субъекта Российской Федерации), в том числе на признание граждан нуждающимися в социальном обслуживании, составление индивидуальной программы предоставления социальных услуг (далее - индивидуальная программа);</text:p>
      <text:p text:style-name="Text_20_body"><text:bookmark text:name="100039"/>3) организации социального обслуживания, находящиеся в ведении федеральных органов исполнительной власти;</text:p>
      <text:p text:style-name="Text_20_body"><text:bookmark text:name="100040"/>4) организации социального обслуживания, находящиеся в ведении субъекта Российской Федерации (далее - организации социального обслуживания субъекта Российской Федерации);</text:p>
      <text:p text:style-name="Text_20_body"><text:bookmark text:name="100041"/>5) негосударственные (коммерческие и некоммерческие) организации социального обслуживания, в том числе социально ориентированные некоммерческие организации, предоставляющие социальные услуги;</text:p>
      <text:p text:style-name="Text_20_body"><text:bookmark text:name="100042"/>6) индивидуальных предпринимателей, осуществляющих социальное обслуживание;</text:p>
      <text:p text:style-name="Text_20_body"><text:bookmark text:name="000002"/>7) организации, которые находятся в ведении уполномоченного органа субъекта Российской Федерации и которым в соответствии с настоящим Федеральным законом предоставлены полномочия на признание граждан нуждающимися в социальном обслуживании и составление индивидуальной программы на территориях одного или нескольких муниципальных образований (далее - уполномоченные организации).</text:p>
      <text:p text:style-name="Text_20_body"><text:bookmark text:name="100043"/>Статья 6. Конфиденциальность информации о получателе социальных услуг</text:p>
      <text:p text:style-name="Text_20_body"><text:bookmark text:name="100044"/>1. Не допускается разглашение информации, отнесенной законодательством Российской Федерации к информации конфиденциального характера или служебной информации, о получателях социальных услуг лицами, которым эта информация стала известна в связи с исполнением профессиональных, служебных и (или) иных обязанностей. Разглашение информации о получателях социальных услуг влечет за собой ответственность в соответствии с законодательством Российской Федерации.</text:p>
      <text:p text:style-name="Text_20_body"><text:bookmark text:name="100045"/>2. С согласия получателя социальных услуг или его законного представителя, данного в письменной форме, допускается передача информации о получателе социальных услуг <text:soft-page-break/>другим лицам, в том числе должностным лицам, в интересах получателя социальных услуг или его законного представителя, включая средства массовой информации и официальный сайт поставщика социальных услуг в информационно-телекоммуникационной сети "Интернет" (далее - сеть "Интернет").</text:p>
      <text:p text:style-name="Text_20_body"><text:bookmark text:name="100046"/><text:bookmark text:name="aswift_2_anchor"/><text:bookmark text:name="aswift_2_expand"/>3. Предоставление информации о получателе социальных услуг без его согласия или без согласия его законного представителя допускается:</text:p>
      <text:p text:style-name="Text_20_body"><text:bookmark text:name="100047"/>1) по запросу органов дознания и следствия, суда в связи с проведением расследования или судебным разбирательством либо по запросу органов прокуратуры в связи с осуществлением ими прокурорского надзора;</text:p>
      <text:p text:style-name="Text_20_body"><text:bookmark text:name="100048"/>2) по запросу иных органов, наделенных полномочиями по осуществлению государственного контроля (надзора) в сфере социального обслуживания;</text:p>
      <text:p text:style-name="Text_20_body"><text:bookmark text:name="100049"/>3) при обработке персональных данных в рамках межведомственного информационного взаимодействия, а также при регистрации субъекта персональных данных на едином портале государственных и муниципальных услуг и (или) региональных порталах государственных и муниципальных услуг в соответствии с законодательством об организации предоставления государственных и муниципальных услуг;</text:p>
      <text:p text:style-name="Text_20_body"><text:bookmark text:name="100050"/>4) в иных установленных законодательством Российской Федерации случаях.</text:p>
      <text:p text:style-name="Text_20_body"><text:bookmark text:name="100051"/>Глава 2. ПОЛНОМОЧИЯ ФЕДЕРАЛЬНЫХ ОРГАНОВ ГОСУДАРСТВЕННОЙ</text:p>
      <text:p text:style-name="Text_20_body">ВЛАСТИ И ОРГАНОВ ГОСУДАРСТВЕННОЙ ВЛАСТИ СУБЪЕКТОВ</text:p>
      <text:p text:style-name="Text_20_body">РОССИЙСКОЙ ФЕДЕРАЦИИ В СФЕРЕ СОЦИАЛЬНОГО ОБСЛУЖИВАНИЯ</text:p>
      <text:p text:style-name="Text_20_body"><text:bookmark text:name="100052"/>Статья 7. Полномочия федеральных органов государственной власти в сфере социального обслуживания</text:p>
      <text:p text:style-name="Text_20_body"><text:bookmark text:name="100053"/>1. К полномочиям федеральных органов государственной власти в сфере социального обслуживания относятся:</text:p>
      <text:p text:style-name="Text_20_body"><text:bookmark text:name="100054"/>1) установление основ государственной политики и основ правового регулирования в сфере социального обслуживания;</text:p>
      <text:p text:style-name="Text_20_body"><text:bookmark text:name="100055"/>2) утверждение методических рекомендаций по расчету подушевых нормативов финансирования социальных услуг;</text:p>
      <text:p text:style-name="Text_20_body"><text:bookmark text:name="100056"/>3) утверждение примерного перечня социальных услуг по видам социальных услуг;</text:p>
      <text:p text:style-name="Text_20_body"><text:bookmark text:name="100057"/>4) утверждение порядка размещения и обновления информации о поставщике социальных услуг, включая требования к содержанию и форме предоставления указанной информации, на официальном сайте поставщика социальных услуг в сети "Интернет";</text:p>
      <text:p text:style-name="Text_20_body"><text:bookmark text:name="100058"/>5) управление федеральной собственностью, используемой в сфере социального обслуживания;</text:p>
      <text:p text:style-name="Text_20_body"><text:bookmark text:name="100059"/><text:soft-page-break/>6) ведение единой федеральной системы статистического учета и отчетности в сфере социального обслуживания;</text:p>
      <text:p text:style-name="Text_20_body"><text:bookmark text:name="100060"/>7) федеральный государственный контроль (надзор) в сфере социального обслуживания;</text:p>
      <text:p text:style-name="Text_20_body"><text:bookmark text:name="100365"/><text:bookmark text:name="100396"/><text:bookmark text:name="aswift_3_anchor"/><text:bookmark text:name="aswift_3_expand"/>7.1) создание условий для организации проведения независимой оценки качества условий оказания услуг организациями социального обслуживания;</text:p>
      <text:p text:style-name="Text_20_body"><text:bookmark text:name="100061"/>8) международное сотрудничество Российской Федерации и заключение международных договоров Российской Федерации в сфере социального обслуживания;</text:p>
      <text:p text:style-name="Text_20_body"><text:bookmark text:name="100062"/>9) иные относящиеся к сфере социального обслуживания и установленные федеральными законами полномочия.</text:p>
      <text:p text:style-name="Text_20_body"><text:bookmark text:name="100063"/>2. К полномочиям уполномоченного федерального органа исполнительной власти относятся:</text:p>
      <text:p text:style-name="Text_20_body"><text:bookmark text:name="100064"/>1) выработка и реализация государственной политики в сфере социального обслуживания, а также выработка мер по совершенствованию социального обслуживания;</text:p>
      <text:p text:style-name="Text_20_body"><text:bookmark text:name="100065"/>2) координация деятельности в сфере социального обслуживания, осуществляемой федеральными органами исполнительной власти, исполнительными органами государственной власти субъектов Российской Федерации, общероссийскими общественными организациями и иными осуществляющими деятельность в сфере социального обслуживания организациями;</text:p>
      <text:p text:style-name="Text_20_body"><text:bookmark text:name="100066"/>3) методическое обеспечение социального обслуживания, в том числе в части, касающейся профилактики обстоятельств, обусловливающих нуждаемость в социальном обслуживании;</text:p>
      <text:p text:style-name="Text_20_body"><text:bookmark text:name="100067"/>4) утверждение примерной номенклатуры организаций социального обслуживания;</text:p>
      <text:p text:style-name="Text_20_body"><text:bookmark text:name="100068"/>5) утверждение методических рекомендаций по расчету потребностей субъектов Российской Федерации в развитии сети организаций социального обслуживания;</text:p>
      <text:p text:style-name="Text_20_body"><text:bookmark text:name="100069"/>6) утверждение правил организации деятельности организаций социального обслуживания, их структурных подразделений, которые включают в себя рекомендуемые нормативы штатной численности, перечень необходимого оборудования для оснащения организаций социального обслуживания, их структурных подразделений;</text:p>
      <text:p text:style-name="Text_20_body"><text:bookmark text:name="100070"/>7) утверждение рекомендуемых норм питания и нормативов обеспечения мягким инвентарем получателей социальных услуг по формам социального обслуживания;</text:p>
      <text:p text:style-name="Text_20_body"><text:bookmark text:name="100071"/>8) утверждение примерного порядка предоставления социальных услуг;</text:p>
      <text:p text:style-name="Text_20_body"><text:bookmark text:name="100072"/>9) утверждение порядка осуществления мониторинга социального обслуживания в субъектах Российской Федерации, а также форм документов, необходимых для осуществления такого мониторинга;</text:p>
      <text:p text:style-name="Text_20_body"><text:bookmark text:name="100073"/>10) утверждение рекомендаций по формированию и ведению реестра поставщиков социальных услуг и регистра получателей социальных услуг;</text:p>
      <text:p text:style-name="Text_20_body"><text:bookmark text:name="100074"/><text:soft-page-break/>11) утверждение рекомендаций по организации межведомственного взаимодействия исполнительных органов государственной власти субъектов Российской Федерации при предоставлении социальных услуг, а также при содействии в предоставлении медицинской, психологической, педагогической, юридической, социальной помощи, не относящейся к социальным услугам (социальном сопровождении) (далее также - социальное сопровождение);</text:p>
      <text:p text:style-name="Text_20_body"><text:bookmark text:name="100075"/>12) утверждение рекомендаций по определению индивидуальной потребности в социальных услугах получателей социальных услуг;</text:p>
      <text:p text:style-name="Text_20_body"><text:bookmark text:name="100076"/><text:bookmark text:name="000003"/>13) утверждение формы заявления о предоставлении социальных услуг, примерной формы договора о предоставлении социальных услуг, а также формы индивидуальной программы;</text:p>
      <text:p text:style-name="Text_20_body"><text:bookmark text:name="100077"/>14) утверждение порядка направления граждан в стационарные организации социального обслуживания со специальным социальным обслуживанием;</text:p>
      <text:p text:style-name="Text_20_body"><text:bookmark text:name="100078"/>15) утверждение примерного положения о попечительском совете организации социального обслуживания;</text:p>
      <text:p text:style-name="Text_20_body"><text:bookmark text:name="100079"/>16) утверждение порядка предоставления социальных услуг, а также порядка утверждения перечня социальных услуг по видам социальных услуг организациями социального обслуживания, находящимися в ведении федерального органа исполнительной власти;</text:p>
      <text:p text:style-name="Text_20_body"><text:bookmark text:name="100080"/>17) иные предусмотренные нормативными правовыми актами Российской Федерации полномочия.</text:p>
      <text:p text:style-name="Text_20_body"><text:bookmark text:name="100081"/>Статья 8. Полномочия органов государственной власти субъектов Российской Федерации в сфере социального обслуживания</text:p>
      <text:p text:style-name="Text_20_body"><text:bookmark text:name="100082"/>К полномочиям органов государственной власти субъектов Российской Федерации в сфере социального обслуживания относятся:</text:p>
      <text:p text:style-name="Text_20_body"><text:bookmark text:name="100083"/>1) правовое регулирование и организация социального обслуживания в субъектах Российской Федерации в пределах полномочий, установленных настоящим Федеральным законом;</text:p>
      <text:p text:style-name="Text_20_body"><text:bookmark text:name="100084"/><text:bookmark text:name="000004"/>2) определение уполномоченного органа субъекта Российской Федерации, а также при необходимости уполномоченной организации;</text:p>
      <text:p text:style-name="Text_20_body"><text:bookmark text:name="100085"/>3) координация деятельности поставщиков социальных услуг, общественных организаций и иных организаций, осуществляющих деятельность в сфере социального обслуживания, в субъекте Российской Федерации;</text:p>
      <text:p text:style-name="Text_20_body"><text:bookmark text:name="100086"/>4) утверждение регламента межведомственного взаимодействия органов государственной власти субъекта Российской Федерации в связи с реализацией полномочий субъекта Российской Федерации в сфере социального обслуживания;</text:p>
      <text:p text:style-name="Text_20_body"><text:bookmark text:name="100087"/><text:soft-page-break/>5) утверждение нормативов штатной численности организаций социального обслуживания субъекта Российской Федерации, нормативов обеспечения мягким инвентарем и площадью жилых помещений при предоставлении социальных услуг указанными организациями;</text:p>
      <text:p text:style-name="Text_20_body"><text:bookmark text:name="100088"/>6) утверждение норм питания в организациях социального обслуживания субъекта Российской Федерации;</text:p>
      <text:p text:style-name="Text_20_body"><text:bookmark text:name="100089"/>7) формирование и ведение реестра поставщиков социальных услуг и регистра получателей социальных услуг;</text:p>
      <text:p text:style-name="Text_20_body"><text:bookmark text:name="100090"/>8) разработка, финансовое обеспечение и реализация региональных программ социального обслуживания;</text:p>
      <text:p text:style-name="Text_20_body"><text:bookmark text:name="100091"/>9) утверждение законом субъекта Российской Федерации перечня социальных услуг, предоставляемых поставщиками социальных услуг, с учетом примерного перечня социальных услуг по видам социальных услуг, утверждаемого в соответствии с <text:a xlink:type="simple" xlink:href="https://legalacts.ru/doc/federalnyi-zakon-ot-28122013-n-442-fz-ob/#100056" text:style-name="Internet_20_link" text:visited-style-name="Visited_20_Internet_20_Link">пунктом 3 части 1 статьи 7</text:a> настоящего Федерального закона;</text:p>
      <text:p text:style-name="Text_20_body"><text:bookmark text:name="100092"/>10) утверждение порядка предоставления социальных услуг поставщиками социальных услуг;</text:p>
      <text:p text:style-name="Text_20_body"><text:bookmark text:name="100093"/>11) установление порядка утверждения тарифов на социальные услуги на основании подушевых нормативов финансирования социальных услуг;</text:p>
      <text:p text:style-name="Text_20_body"><text:bookmark text:name="100094"/>12) утверждение порядка организации осуществления регионального государственного контроля (надзора) в сфере социального обслуживания с указанием органа субъекта Российской Федерации, уполномоченного на осуществление такого контроля;</text:p>
      <text:p text:style-name="Text_20_body"><text:bookmark text:name="100095"/>13) установление предельной величины среднедушевого дохода для предоставления социальных услуг бесплатно;</text:p>
      <text:p text:style-name="Text_20_body"><text:bookmark text:name="100096"/>14) утверждение размера платы за предоставление социальных услуг и порядка ее взимания;</text:p>
      <text:p text:style-name="Text_20_body"><text:bookmark text:name="100097"/>15) обеспечение бесплатного доступа к информации о поставщиках социальных услуг, предоставляемых ими социальных услугах, видах социальных услуг, сроках, порядке и об условиях их предоставления, о тарифах на эти услуги, в том числе через средства массовой информации, включая размещение информации на официальных сайтах в сети "Интернет";</text:p>
      <text:p text:style-name="Text_20_body"><text:bookmark text:name="100098"/>16) установление мер социальной поддержки и стимулирования работников организаций социального обслуживания субъекта Российской Федерации;</text:p>
      <text:p text:style-name="Text_20_body"><text:bookmark text:name="100099"/>17) организация профессионального обучения, профессионального образования и дополнительного профессионального образования работников поставщиков социальных услуг;</text:p>
      <text:p text:style-name="Text_20_body"><text:bookmark text:name="100100"/><text:soft-page-break/>18) ведение учета и отчетности в сфере социального обслуживания в субъекте Российской Федерации;</text:p>
      <text:p text:style-name="Text_20_body"><text:bookmark text:name="100101"/>19) установление порядка реализации программ в сфере социального обслуживания, в том числе инвестиционных программ;</text:p>
      <text:p text:style-name="Text_20_body"><text:bookmark text:name="100102"/><text:bookmark text:name="000036"/>20) организация поддержки социально ориентированных некоммерческих организаций, благотворителей и добровольцев (волонтеров), осуществляющих деятельность в сфере социального обслуживания в субъектах Российской Федерации в соответствии с федеральными законами и законами субъектов Российской Федерации;</text:p>
      <text:p text:style-name="Text_20_body"><text:bookmark text:name="100103"/>21) разработка и реализация мероприятий по формированию и развитию рынка социальных услуг, в том числе по развитию негосударственных организаций социального обслуживания;</text:p>
      <text:p text:style-name="Text_20_body"><text:bookmark text:name="100104"/>22) разработка и апробация методик и технологий в сфере социального обслуживания;</text:p>
      <text:p text:style-name="Text_20_body"><text:bookmark text:name="100105"/>23) утверждение порядка межведомственного взаимодействия органов государственной власти субъектов Российской Федерации при предоставлении социальных услуг и социального сопровождения;</text:p>
      <text:p text:style-name="Text_20_body"><text:bookmark text:name="100106"/>24) утверждение номенклатуры организаций социального обслуживания в субъекте Российской Федерации;</text:p>
      <text:p text:style-name="Text_20_body"><text:bookmark text:name="100366"/><text:bookmark text:name="100397"/>24.1) создание условий для организации проведения независимой оценки качества условий оказания услуг организациями социального обслуживания;</text:p>
      <text:p text:style-name="Text_20_body"><text:bookmark text:name="100107"/>25) иные полномочия, предусмотренные настоящим Федеральным законом и другими федеральными законами.</text:p>
      <text:p text:style-name="Text_20_body"><text:bookmark text:name="100108"/>Глава 3. ПРАВА И ОБЯЗАННОСТИ ПОЛУЧАТЕЛЕЙ СОЦИАЛЬНЫХ УСЛУГ</text:p>
      <text:p text:style-name="Text_20_body"><text:bookmark text:name="100109"/>Статья 9. Права получателей социальных услуг</text:p>
      <text:p text:style-name="Text_20_body"><text:bookmark text:name="100110"/>Получатели социальных услуг имеют право на:</text:p>
      <text:p text:style-name="Text_20_body"><text:bookmark text:name="100111"/>1) уважительное и гуманное отношение;</text:p>
      <text:p text:style-name="Text_20_body"><text:bookmark text:name="100112"/>2) получение бесплатно в доступной форме информации о своих правах и обязанностях, видах социальных услуг, сроках, порядке и об условиях их предоставления, о тарифах на эти услуги и об их стоимости для получателя социальных услуг, о возможности получения этих услуг бесплатно, а также о поставщиках социальных услуг;</text:p>
      <text:p text:style-name="Text_20_body"><text:bookmark text:name="100113"/>3) выбор поставщика или поставщиков социальных услуг;</text:p>
      <text:p text:style-name="Text_20_body"><text:bookmark text:name="100114"/>4) отказ от предоставления социальных услуг;</text:p>
      <text:p text:style-name="Text_20_body"><text:bookmark text:name="100115"/>5) защиту своих прав и законных интересов в соответствии с законодательством Российской Федерации;</text:p>
      <text:p text:style-name="Text_20_body"><text:bookmark text:name="100116"/>6) участие в составлении индивидуальных программ;</text:p>
      <text:p text:style-name="Text_20_body"><text:bookmark text:name="100117"/><text:soft-page-break/>7) обеспечение условий пребывания в организациях социального обслуживания, соответствующих санитарно-гигиеническим требованиям, а также на надлежащий уход;</text:p>
      <text:p text:style-name="Text_20_body"><text:bookmark text:name="100118"/>8) свободное посещение законными представителями, адвокатами, нотариусами, представителями общественных и (или) иных организаций, священнослужителями, а также родственниками и другими лицами в дневное и вечернее время;</text:p>
      <text:p text:style-name="Text_20_body"><text:bookmark text:name="100119"/>9) социальное сопровождение в соответствии со <text:a xlink:type="simple" xlink:href="https://legalacts.ru/doc/federalnyi-zakon-ot-28122013-n-442-fz-ob/#100230" text:style-name="Internet_20_link" text:visited-style-name="Visited_20_Internet_20_Link">статьей 22</text:a> настоящего Федерального закона.</text:p>
      <text:p text:style-name="Text_20_body"><text:bookmark text:name="100120"/>Статья 10. Обязанности получателей социальных услуг</text:p>
      <text:p text:style-name="Text_20_body"><text:bookmark text:name="100121"/>Получатели социальных услуг обязаны:</text:p>
      <text:p text:style-name="Text_20_body"><text:bookmark text:name="100122"/>1) предоставлять в соответствии с нормативными правовыми актами субъекта Российской Федерации сведения и документы, необходимые для предоставления социальных услуг;</text:p>
      <text:p text:style-name="Text_20_body"><text:bookmark text:name="100123"/>2) своевременно информировать поставщиков социальных услуг об изменении обстоятельств, обусловливающих потребность в предоставлении социальных услуг;</text:p>
      <text:p text:style-name="Text_20_body"><text:bookmark text:name="100124"/>3) соблюдать условия договора о предоставлении социальных услуг, заключенного с поставщиком социальных услуг, в том числе своевременно и в полном объеме оплачивать стоимость предоставленных социальных услуг при их предоставлении за плату или частичную плату.</text:p>
      <text:p text:style-name="Text_20_body"><text:bookmark text:name="100125"/>Глава 4. ПРАВА, ОБЯЗАННОСТИ И ИНФОРМАЦИОННАЯ ОТКРЫТОСТЬ</text:p>
      <text:p text:style-name="Text_20_body">ПОСТАВЩИКОВ СОЦИАЛЬНЫХ УСЛУГ</text:p>
      <text:p text:style-name="Text_20_body"><text:bookmark text:name="100126"/>Статья 11. Права поставщиков социальных услуг</text:p>
      <text:p text:style-name="Text_20_body"><text:bookmark text:name="100127"/>1. Поставщики социальных услуг имеют право:</text:p>
      <text:p text:style-name="Text_20_body"><text:bookmark text:name="100128"/>1) запрашивать соответствующие органы государственной власти, а также органы местного самоуправления и получать от указанных органов информацию, необходимую для организации социального обслуживания;</text:p>
      <text:p text:style-name="Text_20_body"><text:bookmark text:name="100129"/>2) отказать в предоставлении социальной услуги получателю социальных услуг в случае нарушения им условий договора о предоставлении социальных услуг, заключенного с получателем социальных услуг или его законным представителем, а также в случае, предусмотренном <text:a xlink:type="simple" xlink:href="https://legalacts.ru/doc/federalnyi-zakon-ot-28122013-n-442-fz-ob/#100197" text:style-name="Internet_20_link" text:visited-style-name="Visited_20_Internet_20_Link">частью 3 статьи 18</text:a> настоящего Федерального закона;</text:p>
      <text:p text:style-name="Text_20_body"><text:bookmark text:name="100130"/>3) быть включенными в реестр поставщиков социальных услуг субъекта Российской Федерации;</text:p>
      <text:p text:style-name="Text_20_body"><text:bookmark text:name="100131"/>4) получать в течение двух рабочих дней информацию о включении их в перечень рекомендуемых поставщиков социальных услуг.</text:p>
      <text:p text:style-name="Text_20_body"><text:bookmark text:name="100132"/><text:soft-page-break/>2. Поставщики социальных услуг вправе предоставлять гражданам по их желанию, выраженному в письменной или электронной форме, дополнительные социальные услуги за плату.</text:p>
      <text:p text:style-name="Text_20_body"><text:bookmark text:name="100133"/>Статья 12. Обязанности поставщиков социальных услуг</text:p>
      <text:p text:style-name="Text_20_body"><text:bookmark text:name="100134"/>1. Поставщики социальных услуг обязаны:</text:p>
      <text:p text:style-name="Text_20_body"><text:bookmark text:name="100135"/>1) осуществлять свою деятельность в соответствии с настоящим Федеральным законом, другими федеральными законами, законами и иными нормативными правовыми актами субъекта Российской Федерации;</text:p>
      <text:p text:style-name="Text_20_body"><text:bookmark text:name="100136"/>2) предоставлять социальные услуги получателям социальных услуг в соответствии с индивидуальными программами и условиями договоров, заключенных с получателями социальных услуг или их законными представителями, на основании требований настоящего Федерального закона;</text:p>
      <text:p text:style-name="Text_20_body"><text:bookmark text:name="100137"/>3) предоставлять срочные социальные услуги в соответствии со <text:a xlink:type="simple" xlink:href="https://legalacts.ru/doc/federalnyi-zakon-ot-28122013-n-442-fz-ob/#100221" text:style-name="Internet_20_link" text:visited-style-name="Visited_20_Internet_20_Link">статьей 21</text:a> настоящего Федерального закона;</text:p>
      <text:p text:style-name="Text_20_body"><text:bookmark text:name="100138"/>4) предоставлять бесплатно в доступной форме получателям социальных услуг или их законным представителям информацию об их правах и обязанностях, о видах социальных услуг, сроках, порядке и об условиях их предоставления, о тарифах на эти услуги и об их стоимости для получателя социальных услуг либо о возможности получать их бесплатно;</text:p>
      <text:p text:style-name="Text_20_body"><text:bookmark text:name="100139"/>5) использовать информацию о получателях социальных услуг в соответствии с установленными законодательством Российской Федерации о персональных данных требованиями о защите персональных данных;</text:p>
      <text:p text:style-name="Text_20_body"><text:bookmark text:name="100140"/>6) предоставлять уполномоченному органу субъекта Российской Федерации информацию для формирования регистра получателей социальных услуг;</text:p>
      <text:p text:style-name="Text_20_body"><text:bookmark text:name="100141"/>7) осуществлять социальное сопровождение в соответствии со <text:a xlink:type="simple" xlink:href="https://legalacts.ru/doc/federalnyi-zakon-ot-28122013-n-442-fz-ob/#100230" text:style-name="Internet_20_link" text:visited-style-name="Visited_20_Internet_20_Link">статьей 22</text:a> настоящего Федерального закона;</text:p>
      <text:p text:style-name="Text_20_body"><text:bookmark text:name="100142"/>8) обеспечивать получателям социальных услуг содействие в прохождении медико-социальной экспертизы, проводимой в установленном законодательством Российской Федерации порядке федеральными учреждениями медико-социальной экспертизы;</text:p>
      <text:p text:style-name="Text_20_body"><text:bookmark text:name="100143"/>9) предоставлять получателям социальных услуг возможность пользоваться услугами связи, в том числе сети "Интернет" и услугами почтовой связи, при получении услуг в организациях социального обслуживания;</text:p>
      <text:p text:style-name="Text_20_body"><text:bookmark text:name="100144"/>10) выделять супругам, проживающим в организации социального обслуживания, изолированное жилое помещение для совместного проживания;</text:p>
      <text:p text:style-name="Text_20_body"><text:bookmark text:name="100145"/>11) обеспечивать получателям социальных услуг возможность свободного посещения их законными представителями, адвокатами, нотариусами, представителями общественных и <text:soft-page-break/>(или) иных организаций, священнослужителями, а также родственниками и другими лицами в дневное и вечернее время;</text:p>
      <text:p text:style-name="Text_20_body"><text:bookmark text:name="100146"/>12) обеспечивать сохранность личных вещей и ценностей получателей социальных услуг;</text:p>
      <text:p text:style-name="Text_20_body"><text:bookmark text:name="100147"/>13) исполнять иные обязанности, связанные с реализацией прав получателей социальных услуг на социальное обслуживание.</text:p>
      <text:p text:style-name="Text_20_body"><text:bookmark text:name="100148"/>2. Поставщики социальных услуг при оказании социальных услуг не вправе:</text:p>
      <text:p text:style-name="Text_20_body"><text:bookmark text:name="100149"/>1) ограничивать права, свободы и законные интересы получателей социальных услуг, в том числе при использовании лекарственных препаратов для медицинского применения;</text:p>
      <text:p text:style-name="Text_20_body"><text:bookmark text:name="100150"/>2) применять физическое или психологическое насилие в отношении получателей социальных услуг, допускать их оскорбление, грубое обращение с ними;</text:p>
      <text:p text:style-name="Text_20_body"><text:bookmark text:name="100151"/>3) помещать детей-инвалидов, не страдающих психическими расстройствами, в стационарные организации социального обслуживания, предназначенные для детей-инвалидов, страдающих психическими расстройствами, и наоборот.</text:p>
      <text:p text:style-name="Text_20_body"><text:bookmark text:name="100152"/>Статья 13. Информационная открытость поставщиков социальных услуг</text:p>
      <text:p text:style-name="Text_20_body"><text:bookmark text:name="100153"/>1. Поставщики социальных услуг формируют общедоступные информационные ресурсы, содержащие информацию о деятельности этих поставщиков, и обеспечивают доступ к данным ресурсам посредством размещения их на информационных стендах в помещениях поставщиков социальных услуг, в средствах массовой информации, в сети "Интернет", в том числе на официальном сайте организации социального обслуживания.</text:p>
      <text:p text:style-name="Text_20_body"><text:bookmark text:name="100154"/>2. Поставщики социальных услуг обеспечивают открытость и доступность информации:</text:p>
      <text:p text:style-name="Text_20_body"><text:bookmark text:name="100155"/>1) о дате государственной регистрации, об учредителе (учредителях), о месте нахождения, филиалах (при их наличии), режиме, графике работы, контактных телефонах и об адресах электронной почты;</text:p>
      <text:p text:style-name="Text_20_body"><text:bookmark text:name="100156"/>2) о структуре и об органах управления организации социального обслуживания;</text:p>
      <text:p text:style-name="Text_20_body"><text:bookmark text:name="100157"/>3) о форме социального обслуживания, видах социальных услуг, порядке и об условиях их предоставления, о тарифах на социальные услуги;</text:p>
      <text:p text:style-name="Text_20_body"><text:bookmark text:name="100158"/>4) о численности получателей социальных услуг по формам социального обслуживания и видам социальных услуг за счет бюджетных ассигнований бюджетов субъектов Российской Федерации и в соответствии с договорами за счет средств физических лиц и (или) юридических лиц;</text:p>
      <text:p text:style-name="Text_20_body"><text:bookmark text:name="100159"/>5) о руководителе, его заместителях, руководителях филиалов (при их наличии), о персональном составе работников (с указанием с их согласия уровня образования, квалификации и опыта работы);</text:p>
      <text:p text:style-name="Text_20_body"><text:bookmark text:name="100160"/>6) о материально-техническом обеспечении предоставления социальных услуг (наличие оборудованных помещений для предоставления социальных услуг, в том числе библиотек, <text:soft-page-break/>объектов спорта, наличие средств обучения и воспитания, условия питания и обеспечение охраны здоровья получателей социальных услуг, доступ к информационным системам в сфере социального обслуживания и сети "Интернет");</text:p>
      <text:p text:style-name="Text_20_body"><text:bookmark text:name="100161"/>7) о количестве свободных мест для приема получателей социальных услуг по формам социального обслуживания, финансируемых за счет бюджетных ассигнований бюджетов субъектов Российской Федерации, а также оплачиваемых в соответствии с договорами за счет средств физических лиц и (или) юридических лиц;</text:p>
      <text:p text:style-name="Text_20_body"><text:bookmark text:name="100162"/>8) об объеме предоставляемых социальных услуг за счет бюджетных ассигнований бюджетов субъектов Российской Федерации и в соответствии с договорами за счет средств физических лиц и (или) юридических лиц;</text:p>
      <text:p text:style-name="Text_20_body"><text:bookmark text:name="100163"/>9) о наличии лицензий на осуществление деятельности, подлежащей лицензированию в соответствии с законодательством Российской Федерации;</text:p>
      <text:p text:style-name="Text_20_body"><text:bookmark text:name="100164"/>10) о финансово-хозяйственной деятельности;</text:p>
      <text:p text:style-name="Text_20_body"><text:bookmark text:name="100165"/>11) о правилах внутреннего распорядка для получателей социальных услуг, правилах внутреннего трудового распорядка, коллективном договоре;</text:p>
      <text:p text:style-name="Text_20_body"><text:bookmark text:name="100166"/>12) о наличии предписаний органов, осуществляющих государственный контроль в сфере социального обслуживания, и отчетов об исполнении указанных предписаний;</text:p>
      <text:p text:style-name="Text_20_body"><text:bookmark text:name="100367"/><text:bookmark text:name="100398"/>12.1) о проведении независимой оценки качества условий оказания услуг организациями социального обслуживания, которая определяется уполномоченным федеральным органом исполнительной власти;</text:p>
      <text:p text:style-name="Text_20_body"><text:bookmark text:name="100167"/>13) об иной информации, которая размещается, опубликовывается по решению поставщика социальных услуг и (или) размещение, опубликование которой являются обязательными в соответствии с законодательством Российской Федерации.</text:p>
      <text:p text:style-name="Text_20_body"><text:bookmark text:name="100168"/>3. Информация и документы, указанные в <text:a xlink:type="simple" xlink:href="https://legalacts.ru/doc/federalnyi-zakon-ot-28122013-n-442-fz-ob/#100154" text:style-name="Internet_20_link" text:visited-style-name="Visited_20_Internet_20_Link">части 2</text:a> настоящей статьи, подлежат размещению на официальном сайте поставщика социальных услуг в сети "Интернет" и обновлению в течение десяти рабочих дней со дня их создания, получения или внесения в них соответствующих изменений. Порядок размещения на официальном сайте поставщика социальных услуг в сети "Интернет" и обновления информации об этом поставщике (в том числе содержание указанной информации и форма ее предоставления) утверждается уполномоченным федеральным органом исполнительной власти.</text:p>
      <text:p text:style-name="Text_20_body"><text:bookmark text:name="100368"/><text:bookmark text:name="000008"/>4. Утратил силу. - Федеральный закон от 05.12.2017 N 392-ФЗ.</text:p>
      <text:p text:style-name="Text_20_body"><text:bookmark text:name="100169"/>Глава 5. ПРЕДОСТАВЛЕНИЕ СОЦИАЛЬНОГО ОБСЛУЖИВАНИЯ</text:p>
      <text:p text:style-name="Text_20_body"><text:bookmark text:name="100170"/>Статья 14. Обращение о предоставлении социального обслуживания</text:p>
      <text:p text:style-name="Text_20_body"><text:bookmark text:name="100171"/><text:bookmark text:name="000005"/>Основанием для рассмотрения вопроса о предоставлении социального обслуживания является поданное в письменной или электронной форме заявление гражданина или его законного представителя о предоставлении социального обслуживания либо обращение в <text:soft-page-break/>его интересах иных граждан, обращение государственных органов, органов местного самоуправления, общественных объединений непосредственно в уполномоченный орган субъекта Российской Федерации или уполномоченную организацию либо переданные заявление или обращение в рамках межведомственного взаимодействия.</text:p>
      <text:p text:style-name="Text_20_body"><text:bookmark text:name="100172"/>Статья 15. Признание гражданина нуждающимся в социальном обслуживании</text:p>
      <text:p text:style-name="Text_20_body"><text:bookmark text:name="100173"/>1. Гражданин признается нуждающимся в социальном обслуживании в случае, если существуют следующие обстоятельства, которые ухудшают или могут ухудшить условия его жизнедеятельности:</text:p>
      <text:p text:style-name="Text_20_body"><text:bookmark text:name="100174"/>1)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p>
      <text:p text:style-name="Text_20_body"><text:bookmark text:name="100175"/>2) наличие в семье инвалида или инвалидов, в том числе ребенка-инвалида или детей-инвалидов, нуждающихся в постоянном постороннем уходе;</text:p>
      <text:p text:style-name="Text_20_body"><text:bookmark text:name="100176"/>3) наличие ребенка или детей (в том числе находящихся под опекой, попечительством), испытывающих трудности в социальной адаптации;</text:p>
      <text:p text:style-name="Text_20_body"><text:bookmark text:name="100177"/>4) отсутствие возможности обеспечения ухода (в том числе временного) за инвалидом, ребенком, детьми, а также отсутствие попечения над ними;</text:p>
      <text:p text:style-name="Text_20_body"><text:bookmark text:name="100178"/>5)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Text_20_body"><text:bookmark text:name="100179"/>6) отсутствие определенного места жительства, в том числе у лица, не достигшего возраста двадцати трех лет и завершившего пребывание в организации для детей-сирот и детей, оставшихся без попечения родителей;</text:p>
      <text:p text:style-name="Text_20_body"><text:bookmark text:name="100180"/>7) отсутствие работы и средств к существованию;</text:p>
      <text:p text:style-name="Text_20_body"><text:bookmark text:name="100181"/>8) наличие иных обстоятельств, которые нормативными правовыми актами субъекта Российской Федерации признаны ухудшающими или способными ухудшить условия жизнедеятельности граждан.</text:p>
      <text:p text:style-name="Text_20_body"><text:bookmark text:name="100182"/><text:bookmark text:name="000006"/>2. Уполномоченный орган субъекта Российской Федерации или уполномоченная организация принимают решение о признании гражданина нуждающимся в социальном обслуживании либо об отказе в социальном обслуживании в течение пяти рабочих дней с даты подачи заявления. О принятом решении заявитель информируется в письменной или электронной форме. Решение об оказании срочных социальных услуг принимается немедленно.</text:p>
      <text:p text:style-name="Text_20_body"><text:bookmark text:name="100183"/>3. Решение об отказе в социальном обслуживании может быть обжаловано в судебном порядке.</text:p>
      <text:p text:style-name="Text_20_body"><text:bookmark text:name="100184"/>Статья 16. Индивидуальная программа</text:p>
      <text:p text:style-name="Text_20_body"><text:bookmark text:name="100185"/><text:soft-page-break/>1. Индивидуальная программа является документом, в котором указаны форма социального обслуживания, виды, объем, периодичность, условия, сроки предоставления социальных услуг, перечень рекомендуемых поставщиков социальных услуг, а также мероприятия по социальному сопровождению, осуществляемые в соответствии со <text:a xlink:type="simple" xlink:href="https://legalacts.ru/doc/federalnyi-zakon-ot-28122013-n-442-fz-ob/#100230" text:style-name="Internet_20_link" text:visited-style-name="Visited_20_Internet_20_Link">статьей 22</text:a> настоящего Федерального закона.</text:p>
      <text:p text:style-name="Text_20_body"><text:bookmark text:name="100186"/>2. Индивидуальная программа составляется исходя из потребности гражданина в социальных услугах, пересматривается в зависимости от изменения этой потребности, но не реже чем раз в три года. Пересмотр индивидуальной программы осуществляется с учетом результатов реализованной индивидуальной программы.</text:p>
      <text:p text:style-name="Text_20_body"><text:bookmark text:name="100187"/>3. Индивидуальная программа для гражданина или его законного представителя имеет рекомендательный характер, для поставщика социальных услуг - обязательный характер.</text:p>
      <text:p text:style-name="Text_20_body"><text:bookmark text:name="100188"/><text:bookmark text:name="000007"/>4. Индивидуальная программа составляется в двух экземплярах. Экземпляр индивидуальной программы, подписанный уполномоченным органом субъекта Российской Федерации или уполномоченной организацией, передается гражданину или его законному представителю в срок не более чем десять рабочих дней со дня подачи заявления гражданина о предоставлении социального обслуживания. Второй экземпляр индивидуальной программы остается в уполномоченном органе субъекта Российской Федерации или в уполномоченной организации.</text:p>
      <text:p text:style-name="Text_20_body"><text:bookmark text:name="100189"/>5. В случае изменения места жительства получателя социальных услуг индивидуальная программа, составленная по прежнему месту жительства, сохраняет свое действие в объеме перечня социальных услуг, установленного в субъекте Российской Федерации по новому месту жительства, до составления индивидуальной программы по новому месту жительства в сроки и в порядке, которые установлены настоящей статьей.</text:p>
      <text:p text:style-name="Text_20_body"><text:bookmark text:name="100190"/>Статья 17. Договор о предоставлении социальных услуг</text:p>
      <text:p text:style-name="Text_20_body"><text:bookmark text:name="100191"/>1. Социальные услуги предоставляются гражданину на основании договора о предоставлении социальных услуг, заключаемого между поставщиком социальных услуг и гражданином или его законным представителем, в течение суток с даты представления индивидуальной программы поставщику социальных услуг.</text:p>
      <text:p text:style-name="Text_20_body"><text:bookmark text:name="100192"/>2. Существенными условиями договора о предоставлении социальных услуг являются положения, определенные индивидуальной программой, а также стоимость социальных услуг в случае, если они предоставляются за плату или частичную плату.</text:p>
      <text:p text:style-name="Text_20_body"><text:bookmark text:name="100193"/>3. Отношения, связанные с исполнением договора о предоставлении социальных услуг, регулируются в соответствии с законодательством Российской Федерации.</text:p>
      <text:p text:style-name="Text_20_body"><text:bookmark text:name="100194"/>Статья 18. Отказ от социального обслуживания, социальной услуги</text:p>
      <text:p text:style-name="Text_20_body"><text:bookmark text:name="100195"/>1. Гражданин или его законный представитель имеет право отказаться от социального обслуживания, социальной услуги. Отказ оформляется в письменной форме и вносится в индивидуальную программу.</text:p>
      <text:p text:style-name="Text_20_body"><text:bookmark text:name="100196"/><text:soft-page-break/>2. Отказ получателя социальных услуг или его законного представителя от социального обслуживания, социальной услуги освобождает уполномоченный орган субъекта Российской Федерации и поставщиков социальных услуг от ответственности за предоставление социального обслуживания, социальной услуги.</text:p>
      <text:p text:style-name="Text_20_body"><text:bookmark text:name="100197"/>3. Гражданину или получателю социальных услуг может быть отказано, в том числе временно, в предоставлении социальных услуг в стационарной форме в связи с наличием медицинских противопоказаний, перечень которых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Такой отказ возможен только при наличии соответствующего заключения уполномоченной медицинской организации.</text:p>
      <text:p text:style-name="Text_20_body"><text:bookmark text:name="100198"/>Глава 6. ФОРМЫ СОЦИАЛЬНОГО ОБСЛУЖИВАНИЯ, ВИДЫ</text:p>
      <text:p text:style-name="Text_20_body">СОЦИАЛЬНЫХ УСЛУГ</text:p>
      <text:p text:style-name="Text_20_body"><text:bookmark text:name="100199"/>Статья 19. Формы социального обслуживания</text:p>
      <text:p text:style-name="Text_20_body"><text:bookmark text:name="100200"/>1. Социальные услуги предоставляются их получателям в форме социального обслуживания на дому, или в полустационарной форме, или в стационарной форме.</text:p>
      <text:p text:style-name="Text_20_body"><text:bookmark text:name="100201"/>2. Социальные услуги в полустационарной форме предоставляются их получателям организацией социального обслуживания в определенное время суток.</text:p>
      <text:p text:style-name="Text_20_body"><text:bookmark text:name="100202"/>3. Социальные услуги в стационарной форме предоставляются их получателям при постоянном, временном (на срок, определенный индивидуальной программой) или пятидневном (в неделю) круглосуточном проживании в организации социального обслуживания. Получатели социальных услуг в стационарной форме обеспечиваются жилыми помещениями, а также помещениями для предоставления видов социальных услуг, предусмотренных <text:a xlink:type="simple" xlink:href="https://legalacts.ru/doc/federalnyi-zakon-ot-28122013-n-442-fz-ob/#100213" text:style-name="Internet_20_link" text:visited-style-name="Visited_20_Internet_20_Link">пунктами 1</text:a> - <text:a xlink:type="simple" xlink:href="https://legalacts.ru/doc/federalnyi-zakon-ot-28122013-n-442-fz-ob/#100219" text:style-name="Internet_20_link" text:visited-style-name="Visited_20_Internet_20_Link">7 статьи 20</text:a> настоящего Федерального закона.</text:p>
      <text:p text:style-name="Text_20_body"><text:bookmark text:name="100203"/>4. При предоставлении социальных услуг в полустационарной форме или в стационарной форме должны быть обеспечены:</text:p>
      <text:p text:style-name="Text_20_body"><text:bookmark text:name="100204"/>1) возможность сопровождения получателя социальных услуг при передвижении по территории организации социального обслуживания, а также при пользовании услугами, предоставляемыми такой организацией;</text:p>
      <text:p text:style-name="Text_20_body"><text:bookmark text:name="100205"/>2) возможность для самостоятельного передвижения по территории организации социального обслуживания, входа, выхода и перемещения внутри такой организации (в том числе для передвижения в креслах-колясках), для отдыха в сидячем положении, а также доступное размещение оборудования и носителей информации;</text:p>
      <text:p text:style-name="Text_20_body"><text:bookmark text:name="100206"/>3) дублирование текстовых сообщений голосовыми сообщениями, оснащение организации социального обслуживания знаками, выполненными рельефно-точечным шрифтом Брайля, ознакомление с их помощью с надписями, знаками и иной текстовой и графической <text:soft-page-break/>информацией на территории такой организации, а также допуск тифлосурдопереводчика, допуск собак-проводников;</text:p>
      <text:p text:style-name="Text_20_body"><text:bookmark text:name="100207"/>4) дублирование голосовой информации текстовой информацией, надписями и (или) световыми сигналами, информирование о предоставляемых социальных услугах с использованием русского жестового языка (сурдоперевода), допуск сурдопереводчика;</text:p>
      <text:p text:style-name="Text_20_body"><text:bookmark text:name="100208"/>5) оказание иных видов посторонней помощи.</text:p>
      <text:p text:style-name="Text_20_body"><text:bookmark text:name="100209"/>5. Граждане из числа лиц, освобождаемых из мест лишения свободы, за которыми в соответствии с законодательством Российской Федерации установлен административный надзор и которые частично или полностью утратили способность к самообслуживанию, при отсутствии медицинских противопоказаний и по их личному заявлению принимаются на социальное обслуживание в стационарные организации социального обслуживания со специальным социальным обслуживанием в порядке, установленном нормативными правовыми актами субъектов Российской Федерации.</text:p>
      <text:p text:style-name="Text_20_body"><text:bookmark text:name="100210"/>6. Вопросы приема в стационарные организации социального обслуживания и выписки из таких организаций лиц, страдающих психическими расстройствами, регулируются законодательством Российской Федерации о психиатрической помощи.</text:p>
      <text:p text:style-name="Text_20_body"><text:bookmark text:name="100211"/>Статья 20. Виды социальных услуг</text:p>
      <text:p text:style-name="Text_20_body"><text:bookmark text:name="100212"/>Получателям социальных услуг с учетом их индивидуальных потребностей предоставляются следующие виды социальных услуг:</text:p>
      <text:p text:style-name="Text_20_body"><text:bookmark text:name="100213"/>1) социально-бытовые, направленные на поддержание жизнедеятельности получателей социальных услуг в быту;</text:p>
      <text:p text:style-name="Text_20_body"><text:bookmark text:name="100214"/>2) социально-медицинские, направленные на поддержание и сохранение здоровья получателей социальных услуг путем организации ухода, оказания содействия в проведении оздоровительных мероприятий, систематического наблюдения за получателями социальных услуг для выявления отклонений в состоянии их здоровья;</text:p>
      <text:p text:style-name="Text_20_body"><text:bookmark text:name="100215"/>3) социально-психологические, предусматривающие оказание помощи в коррекции психологического состояния получателей социальных услуг для адаптации в социальной среде, в том числе оказание психологической помощи анонимно с использованием телефона доверия;</text:p>
      <text:p text:style-name="Text_20_body"><text:bookmark text:name="100216"/>4) социально-педагогические, направленные на профилактику отклонений в поведении и развитии личности получателей социальных услуг, формирование у них позитивных интересов (в том числе в сфере досуга), организацию их досуга, оказание помощи семье в воспитании детей;</text:p>
      <text:p text:style-name="Text_20_body"><text:bookmark text:name="100217"/>5) социально-трудовые, направленные на оказание помощи в трудоустройстве и в решении других проблем, связанных с трудовой адаптацией;</text:p>
      <text:p text:style-name="Text_20_body"><text:bookmark text:name="100218"/><text:soft-page-break/>6) социально-правовые, направленные на оказание помощи в получении юридических услуг, в том числе бесплатно, в защите прав и законных интересов получателей социальных услуг;</text:p>
      <text:p text:style-name="Text_20_body"><text:bookmark text:name="100219"/>7) услуги в целях повышения коммуникативного потенциала получателей социальных услуг, имеющих ограничения жизнедеятельности, в том числе детей-инвалидов;</text:p>
      <text:p text:style-name="Text_20_body"><text:bookmark text:name="100220"/>8) срочные социальные услуги.</text:p>
      <text:p text:style-name="Text_20_body"><text:bookmark text:name="100221"/>Статья 21. Срочные социальные услуги</text:p>
      <text:p text:style-name="Text_20_body"><text:bookmark text:name="100222"/>1. Срочные социальные услуги включают в себя:</text:p>
      <text:p text:style-name="Text_20_body"><text:bookmark text:name="100223"/>1) обеспечение бесплатным горячим питанием или наборами продуктов;</text:p>
      <text:p text:style-name="Text_20_body"><text:bookmark text:name="100224"/>2) обеспечение одеждой, обувью и другими предметами первой необходимости;</text:p>
      <text:p text:style-name="Text_20_body"><text:bookmark text:name="100225"/>3) содействие в получении временного жилого помещения;</text:p>
      <text:p text:style-name="Text_20_body"><text:bookmark text:name="100226"/>4) содействие в получении юридической помощи в целях защиты прав и законных интересов получателей социальных услуг;</text:p>
      <text:p text:style-name="Text_20_body"><text:bookmark text:name="100227"/>5) содействие в получении экстренной психологической помощи с привлечением к этой работе психологов и священнослужителей;</text:p>
      <text:p text:style-name="Text_20_body"><text:bookmark text:name="100228"/>6) иные срочные социальные услуги.</text:p>
      <text:p text:style-name="Text_20_body"><text:bookmark text:name="100229"/>2. Предоставление срочных социальных услуг в целях оказания неотложной помощи осуществляется в сроки, обусловленные нуждаемостью получателя социальных услуг, без составления индивидуальной программы и без заключения договора о предоставлении социальных услуг. Основанием для предоставления срочных социальных услуг является заявление получателя социальных услуг, а также получение от медицинских, образовательных или иных организаций, не входящих в систему социального обслуживания, информации о гражданах, нуждающихся в предоставлении срочных социальных услуг. Подтверждением предоставления срочных социальных услуг является акт о предоставлении срочных социальных услуг, содержащий сведения о получателе и поставщике этих услуг, видах предоставленных срочных социальных услуг, сроках, дате и об условиях их предоставления. Акт о предоставлении срочных социальных услуг подтверждается подписью их получателя.</text:p>
      <text:p text:style-name="Text_20_body"><text:bookmark text:name="100230"/>Статья 22. Содействие в предоставлении медицинской, психологической, педагогической, юридической, социальной помощи, не относящейся к социальным услугам (социальное сопровождение)</text:p>
      <text:p text:style-name="Text_20_body"><text:bookmark text:name="100231"/>1. При необходимости гражданам, в том числе родителям, опекунам, попечителям, иным законным представителям несовершеннолетних детей, оказывается содействие в предоставлении медицинской, психологической, педагогической, юридической, социальной помощи, не относящейся к социальным услугам (социальное сопровождение).</text:p>
      <text:p text:style-name="Text_20_body"><text:bookmark text:name="100232"/><text:soft-page-break/>2. Социальное сопровождение осуществляется путем привлечения организаций, предоставляющих такую помощь, на основе межведомственного взаимодействия в соответствии со <text:a xlink:type="simple" xlink:href="https://legalacts.ru/doc/federalnyi-zakon-ot-28122013-n-442-fz-ob/#100295" text:style-name="Internet_20_link" text:visited-style-name="Visited_20_Internet_20_Link">статьей 28</text:a> настоящего Федерального закона. Мероприятия по социальному сопровождению отражаются в индивидуальной программе.</text:p>
      <text:p text:style-name="Text_20_body"><text:bookmark text:name="100233"/>Глава 7. ОРГАНИЗАЦИЯ ПРЕДОСТАВЛЕНИЯ СОЦИАЛЬНЫХ УСЛУГ</text:p>
      <text:p text:style-name="Text_20_body"><text:bookmark text:name="100234"/>Статья 23. Организации социального обслуживания</text:p>
      <text:p text:style-name="Text_20_body"><text:bookmark text:name="100235"/>1. Организациями социального обслуживания являются организации, осуществляющие социальное обслуживание на дому, полустационарное социальное обслуживание, стационарное социальное обслуживание.</text:p>
      <text:p text:style-name="Text_20_body"><text:bookmark text:name="100236"/>2. Организации социального обслуживания в субъектах Российской Федерации создаются и действуют с учетом методических рекомендаций по расчету потребностей субъектов Российской Федерации в развитии сети организаций социального обслуживания и в соответствии с правилами организации деятельности организаций социального обслуживания, их структурных подразделений.</text:p>
      <text:p text:style-name="Text_20_body"><text:bookmark text:name="100237"/>3. В государственных организациях социального обслуживания создаются попечительские советы.</text:p>
      <text:p text:style-name="Text_20_body"><text:bookmark text:name="100238"/>4. Структура, порядок формирования, срок полномочий, компетенция попечительского совета и порядок принятия им решений определяются уставом организации социального обслуживания в соответствии с законодательством Российской Федерации на основании примерного положения о попечительском совете организации социального обслуживания.</text:p>
      <text:p text:style-name="Text_20_body"><text:bookmark text:name="100369"/><text:bookmark text:name="000009"/>Статья 23.1. Независимая оценка качества условий оказания услуг организациями социального обслуживания</text:p>
      <text:p text:style-name="Text_20_body"><text:bookmark text:name="100370"/><text:bookmark text:name="000010"/>1. Независимая оценка качества условий оказания услуг организациями социального обслуживания является одной из форм общественного контроля и проводится в целях предоставления получателям социальных услуг информации о качестве условий оказания услуг организациями социального обслуживания, а также в целях повышения качества их деятельности.</text:p>
      <text:p text:style-name="Text_20_body"><text:bookmark text:name="100371"/><text:bookmark text:name="000011"/>2. Независимая оценка качества условий оказания услуг организациями социального обслуживания предусматривает оценку условий оказания услуг по таким общим критериям, как открытость и доступность информации об организации социального обслуживания; комфортность условий предоставления социальных услуг, в том числе время ожидания предоставления услуг; доброжелательность, вежливость работников организации социального обслуживания; удовлетворенность качеством условий оказания услуг, а также доступность услуг для инвалидов.</text:p>
      <text:p text:style-name="Text_20_body"><text:bookmark text:name="100372"/><text:bookmark text:name="000012"/>3. Независимая оценка качества условий оказания услуг организациями социального обслуживания проводится в соответствии с положениями настоящей статьи. При проведении независимой оценки качества условий оказания услуг организациями <text:soft-page-break/>социального обслуживания используется общедоступная информация об организациях социального обслуживания, размещаемая также в форме открытых данных.</text:p>
      <text:p text:style-name="Text_20_body"><text:bookmark text:name="100373"/><text:bookmark text:name="000013"/>4. Утратил силу. - Федеральный закон от 05.12.2017 N 392-ФЗ.</text:p>
      <text:p text:style-name="Text_20_body"><text:bookmark text:name="100377"/><text:bookmark text:name="100376"/><text:bookmark text:name="100375"/><text:bookmark text:name="100374"/><text:bookmark text:name="000014"/>5. В целях создания условий для организации проведения независимой оценки качества условий оказания услуг организациями социального обслуживания:</text:p>
      <text:p text:style-name="Text_20_body"><text:bookmark text:name="000015"/>1) Общественная палата Российской Федерации по обращению уполномоченного федерального органа исполнительной власти не позднее чем в месячный срок со дня получения указанного обращения формирует из числа представителей общероссийских общественных организаций, созданных в целях защиты прав и интересов граждан, общероссийских общественных объединений инвалидов, общероссийских общественных организаций ветеранов общественный совет по проведению независимой оценки качества условий оказания услуг организациями социального обслуживания, учредителем которых является Российская Федерация, а также негосударственными организациями социального обслуживания, которые оказывают социальные услуги за счет средств федерального бюджета, и утверждает его состав. Общественная палата Российской Федерации информирует уполномоченный федеральный орган исполнительной власти о составе созданного при этом органе общественного совета по проведению независимой оценки качества условий оказания услуг организациями социального обслуживания. Перечень организаций социального обслуживания, в отношении которых не проводится независимая оценка качества условий оказания ими услуг, утверждается уполномоченным федеральным органом исполнительной власти с предварительным обсуждением на общественном совете по проведению независимой оценки качества условий оказания услуг организациями социального обслуживания;</text:p>
      <text:p text:style-name="Text_20_body"><text:bookmark text:name="000016"/>2) общественные палаты субъектов Российской Федерации по обращению уполномоченных органов исполнительной власти субъектов Российской Федерации не позднее чем в месячный срок со дня получения указанного обращения формируют из числа представителей общественных организаций, созданных в целях защиты прав и интересов граждан, общественных объединений инвалидов, общественных организаций ветеранов общественные советы по проведению независимой оценки качества условий оказания услуг организациями социального обслуживания, которые расположены на территориях субъектов Российской Федерации и учредителями которых являются субъекты Российской Федерации, а также негосударственными организациями социального обслуживания, которые оказывают социальные услуги за счет бюджетных ассигнований бюджетов субъектов Российской Федерации, и утверждают их состав. Общественные палаты субъектов Российской Федерации информируют органы государственной власти субъектов Российской Федерации о составе созданных при этих органах общественных советов по проведению независимой оценки качества условий оказания услуг организациями социального обслуживания.</text:p>
      <text:p text:style-name="Text_20_body"><text:bookmark text:name="000017"/><text:soft-page-break/>5.1. Состав общественного совета по проведению независимой оценки качества условий оказания услуг организациями социального обслуживания (далее - общественный совет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общественных объединений, осуществляющих деятельность в сфере социального обслуживания, а также руководители (их заместители) и работники организаций социального обслуживания. При этом общественный совет по независимой оценке качества привлекает к своей работе представителей общественных объединений, осуществляющих деятельность в сфере социального обслуживания, общественной палаты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соответствующего общественного совета по независимой оценке качества подлежит размещению в сети "Интернет" на официальном сайте соответственно уполномоченного федерального органа исполнительной власти, органа исполнительной власти субъекта Российской Федерации.</text:p>
      <text:p text:style-name="Text_20_body"><text:bookmark text:name="000018"/>5.2. Положение об общественном совете по независимой оценке качества утверждается органом государственной власти, при котором создан указанный общественный совет.</text:p>
      <text:p text:style-name="Text_20_body"><text:bookmark text:name="100378"/><text:bookmark text:name="000019"/>6. Показатели, характеризующие общие критерии оценки качества условий оказания услуг организациями социального обслуживания, в отношении которых проводится независимая оценка качества условий оказания ими услуг, устанавливаются уполномоченным федеральным органом исполнительной власти с предварительным обсуждением на общественном совете по независимой оценке качества.</text:p>
      <text:p text:style-name="Text_20_body"><text:bookmark text:name="100380"/><text:bookmark text:name="100379"/><text:bookmark text:name="000020"/>7 - 8. Утратили силу. - Федеральный закон от 05.12.2017 N 392-ФЗ.</text:p>
      <text:p text:style-name="Text_20_body"><text:bookmark text:name="100381"/><text:bookmark text:name="000021"/>9. Независимая оценка качества условий оказания услуг организациями социального обслуживания проводится общественными советами по независимой оценке качества не чаще чем один раз в год и не реже чем один раз в три года в отношении одной и той же организации.</text:p>
      <text:p text:style-name="Text_20_body"><text:bookmark text:name="100382"/><text:bookmark text:name="000022"/>10. Общественные советы по независимой оценке качества:</text:p>
      <text:p text:style-name="Text_20_body"><text:bookmark text:name="100383"/>1) определяют перечни организаций социального обслуживания, в отношении которых проводится независимая оценка;</text:p>
      <text:p text:style-name="Text_20_body"><text:bookmark text:name="100384"/><text:bookmark text:name="000023"/>2) принимают участие в рассмотрении проектов документации о закупках работ, услуг, а также проектов государственных контрактов, заключаемых уполномоченным федеральным органом исполнительной власти, уполномоченными органами субъектов Российской Федерации с организацией, которая осуществляет сбор и обобщение <text:soft-page-break/>информации о качестве условий оказания услуг организациями социального обслуживания (далее - оператор);</text:p>
      <text:p text:style-name="Text_20_body"><text:bookmark text:name="100385"/><text:bookmark text:name="000024"/>3) утратил силу. - Федеральный закон от 05.12.2017 N 392-ФЗ;</text:p>
      <text:p text:style-name="Text_20_body"><text:bookmark text:name="100386"/><text:bookmark text:name="000025"/>4) осуществляют независимую оценку качества условий оказания услуг организациями социального обслуживания с учетом информации, представленной оператором;</text:p>
      <text:p text:style-name="Text_20_body"><text:bookmark text:name="100387"/><text:bookmark text:name="000026"/>5) представляют соответственно в уполномоченный федеральный орган исполнительной власти, уполномоченные органы субъектов Российской Федерации результаты независимой оценки качества условий оказания услуг организациями социального обслуживания, а также предложения об улучшении качества их деятельности.</text:p>
      <text:p text:style-name="Text_20_body"><text:bookmark text:name="100388"/><text:bookmark text:name="000027"/>11. Заключение государственных контрактов на выполнение работ, оказание услуг по сбору и обобщению информации о качестве условий оказания услуг организациями социального обслуживания осуществляе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Уполномоченный федеральный орган исполнительной власти, уполномоченные органы государственной власти субъектов Российской Федерации по результатам заключения государственных контрактов оформляют решение об определении оператора, ответственного за сбор и обобщение информации о качестве условий оказания услуг организациями социального обслуживания,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p>
      <text:p text:style-name="Text_20_body"><text:bookmark text:name="100389"/><text:bookmark text:name="000028"/>12. Поступившая соответственно в уполномоченный федеральный орган исполнительной власти, уполномоченные органы субъектов Российской Федерации информация о результатах независимой оценки качества условий оказания услуг организациями социального обслуживания подлежит обязательному рассмотрению указанными органами в месячный срок и учитывается ими при выработке мер по совершенствованию деятельности организаций социального обслуживания и оценке деятельности их руководителей.</text:p>
      <text:p text:style-name="Text_20_body"><text:bookmark text:name="100390"/><text:bookmark text:name="000029"/>13. Информация о результатах независимой оценки качества условий оказания услуг организациями социального обслуживания размещается соответственно:</text:p>
      <text:p text:style-name="Text_20_body"><text:bookmark text:name="100391"/>1) уполномоченным федеральным органом исполнительной власти на официальном сайте для размещения информации о государственных и муниципальных учреждениях в сети "Интернет";</text:p>
      <text:p text:style-name="Text_20_body"><text:bookmark text:name="100392"/><text:bookmark text:name="000030"/>2) уполномоченными органами субъектов Российской Федерации на своих официальных сайтах и официальном сайте для размещения информации о государственных и муниципальных учреждениях в сети "Интернет".</text:p>
      <text:p text:style-name="Text_20_body"><text:bookmark text:name="100393"/><text:bookmark text:name="000031"/><text:soft-page-break/>14. Состав информации о результатах независимой оценки качества условий оказания услуг организациями социального обслуживания, включая единые требования к такой информации, и порядок ее размещения на официальном сайте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p>
      <text:p text:style-name="Text_20_body"><text:bookmark text:name="100394"/><text:bookmark text:name="000032"/>15. Уполномоченный федеральный орган исполнительной власти, уполномоченные органы субъектов Российской Федерации и организации социального обслуживания обеспечивают на своих официальных сайтах в сети "Интернет" техническую возможность выражения мнений получателями услуг и иными гражданами о качестве условий оказания этих услуг.</text:p>
      <text:p text:style-name="Text_20_body"><text:bookmark text:name="100395"/><text:bookmark text:name="000033"/>16. Контроль за соблюдением процедур проведения независимой оценки качества условий оказания услуг организациями социального обслуживания осуществляется в соответствии с законодательством Российской Федерации.</text:p>
      <text:p text:style-name="Text_20_body"><text:bookmark text:name="000034"/>17. Руководители государственных организаций социального обслуживания несут ответственность за непринятие мер по устранению недостатков, выявленных в ходе независимой оценки качества условий оказания услуг организациями социального обслуживания, в соответствии с трудовым законодательством. В трудовых договорах с руководителями организаций социального обслуживания в показатели эффективности работы руководителей включаются результаты независимой оценки качества условий оказания услуг организациями социального обслуживания и выполнения плана по устранению недостатков, выявленных в ходе такой оценки.</text:p>
      <text:p text:style-name="Text_20_body"><text:bookmark text:name="000035"/>18. Результаты независимой оценки качества условий оказания услуг организациями социального обслуживания учитываются при оценке эффективности деятельности руководителя уполномоченного федерального органа исполнительной власти, высших должностных лиц (руководителей высших исполнительных органов государственной власти) субъектов Российской Федерации и руководителей органов исполнительной власти субъектов Российской Федерации.</text:p>
      <text:p text:style-name="Text_20_body"><text:bookmark text:name="100239"/>Статья 24. Информационные системы в сфере социального обслуживания</text:p>
      <text:p text:style-name="Text_20_body"><text:bookmark text:name="100240"/>1. Информационными системами в сфере социального обслуживания (далее - информационные системы) осуществляются сбор, хранение, обработка и предоставление информации о поставщиках социальных услуг (реестр поставщиков социальных услуг) и о получателях социальных услуг (регистр получателей социальных услуг) на основании данных, представляемых поставщиками социальных услуг.</text:p>
      <text:p text:style-name="Text_20_body"><text:bookmark text:name="100241"/>2. Операторами информационных систем являются уполномоченный орган субъекта Российской Федерации и организации, с которыми указанный орган заключил договоры об эксплуатации информационных систем.</text:p>
      <text:p text:style-name="Text_20_body"><text:bookmark text:name="100242"/><text:soft-page-break/>3. Информация, содержащаяся в информационных системах, используется в целях мониторинга социального обслуживания, осуществления государственного контроля (надзора) в сфере социального обслуживания в соответствии со <text:a xlink:type="simple" xlink:href="https://legalacts.ru/doc/federalnyi-zakon-ot-28122013-n-442-fz-ob/#100340" text:style-name="Internet_20_link" text:visited-style-name="Visited_20_Internet_20_Link">статьей 33</text:a> настоящего Федерального закона и в иных целях, определенных законодательством Российской Федерации.</text:p>
      <text:p text:style-name="Text_20_body"><text:bookmark text:name="100243"/>Статья 25. Реестр поставщиков социальных услуг</text:p>
      <text:p text:style-name="Text_20_body"><text:bookmark text:name="100244"/>1. Реестр поставщиков социальных услуг формируется в субъекте Российской Федерации.</text:p>
      <text:p text:style-name="Text_20_body"><text:bookmark text:name="100245"/>2. Включение организаций социального обслуживания в реестр поставщиков социальных услуг осуществляется на добровольной основе.</text:p>
      <text:p text:style-name="Text_20_body"><text:bookmark text:name="100246"/>3. Реестр поставщиков социальных услуг содержит следующую информацию:</text:p>
      <text:p text:style-name="Text_20_body"><text:bookmark text:name="100247"/>1) регистрационный номер учетной записи;</text:p>
      <text:p text:style-name="Text_20_body"><text:bookmark text:name="100248"/>2) полное и (если имеется) сокращенное наименование поставщика социальных услуг;</text:p>
      <text:p text:style-name="Text_20_body"><text:bookmark text:name="100249"/>3) дата государственной регистрации юридического лица, индивидуального предпринимателя, являющихся поставщиками социальных услуг;</text:p>
      <text:p text:style-name="Text_20_body"><text:bookmark text:name="100250"/>4) организационно-правовая форма поставщика социальных услуг (для юридических лиц);</text:p>
      <text:p text:style-name="Text_20_body"><text:bookmark text:name="100251"/>5) адрес (место нахождения, место предоставления социальных услуг), контактный телефон, адрес электронной почты поставщика социальных услуг;</text:p>
      <text:p text:style-name="Text_20_body"><text:bookmark text:name="100252"/>6) фамилия, имя, отчество руководителя поставщика социальных услуг;</text:p>
      <text:p text:style-name="Text_20_body"><text:bookmark text:name="100253"/>7) информация о лицензиях, имеющихся у поставщика социальных услуг (при необходимости);</text:p>
      <text:p text:style-name="Text_20_body"><text:bookmark text:name="100254"/>8) сведения о формах социального обслуживания;</text:p>
      <text:p text:style-name="Text_20_body"><text:bookmark text:name="100255"/>9) перечень предоставляемых социальных услуг по формам социального обслуживания и видам социальных услуг;</text:p>
      <text:p text:style-name="Text_20_body"><text:bookmark text:name="100256"/>10) тарифы на предоставляемые социальные услуги по формам социального обслуживания и видам социальных услуг;</text:p>
      <text:p text:style-name="Text_20_body"><text:bookmark text:name="100257"/>11) информация об общем количестве мест, предназначенных для предоставления социальных услуг, о наличии свободных мест, в том числе по формам социального обслуживания;</text:p>
      <text:p text:style-name="Text_20_body"><text:bookmark text:name="100258"/>12) информация об условиях предоставления социальных услуг;</text:p>
      <text:p text:style-name="Text_20_body"><text:bookmark text:name="100259"/>13) информация о результатах проведенных проверок;</text:p>
      <text:p text:style-name="Text_20_body"><text:bookmark text:name="100260"/>14) информация об опыте работы поставщика социальных услуг за последние пять лет;</text:p>
      <text:p text:style-name="Text_20_body"><text:bookmark text:name="100261"/>15) иная информация, определенная Правительством Российской Федерации.</text:p>
      <text:p text:style-name="Text_20_body"><text:bookmark text:name="100262"/><text:soft-page-break/>4. Реестр поставщиков социальных услуг в субъекте Российской Федерации размещается на официальном сайте уполномоченного органа субъекта Российской Федерации в сети "Интернет" в соответствии с требованиями законодательства Российской Федерации.</text:p>
      <text:p text:style-name="Text_20_body"><text:bookmark text:name="100263"/>5. Поставщик социальных услуг с момента его включения в реестр поставщиков социальных услуг несет ответственность за достоверность и актуальность информации, содержащейся в этом реестре.</text:p>
      <text:p text:style-name="Text_20_body"><text:bookmark text:name="000037"/>6. Информация о поставщиках социальных услуг размещается в Единой государственной информационной системе социального обеспечения.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 Федеральным <text:a xlink:type="simple" xlink:href="https://legalacts.ru/doc/federalnyi-zakon-ot-17071999-n-178-fz-o/#000203" text:style-name="Internet_20_link" text:visited-style-name="Visited_20_Internet_20_Link">законом</text:a> от 17 июля 1999 года N 178-ФЗ "О государственной социальной помощи".</text:p>
      <text:p text:style-name="Text_20_body"><text:bookmark text:name="100264"/>Статья 26. Регистр получателей социальных услуг</text:p>
      <text:p text:style-name="Text_20_body"><text:bookmark text:name="100265"/>1. Регистр получателей социальных услуг формируется в субъекте Российской Федерации на основании данных, предоставляемых поставщиками социальных услуг.</text:p>
      <text:p text:style-name="Text_20_body"><text:bookmark text:name="100266"/>2. Регистр получателей социальных услуг содержит следующую информацию о получателе социальных услуг:</text:p>
      <text:p text:style-name="Text_20_body"><text:bookmark text:name="100267"/>1) регистрационный номер учетной записи;</text:p>
      <text:p text:style-name="Text_20_body"><text:bookmark text:name="100268"/>2) фамилия, имя, отчество;</text:p>
      <text:p text:style-name="Text_20_body"><text:bookmark text:name="100269"/>3) дата рождения;</text:p>
      <text:p text:style-name="Text_20_body"><text:bookmark text:name="100270"/>4) пол;</text:p>
      <text:p text:style-name="Text_20_body"><text:bookmark text:name="100271"/>5) адрес (место жительства), контактный телефон;</text:p>
      <text:p text:style-name="Text_20_body"><text:bookmark text:name="100272"/>6) страховой номер индивидуального лицевого счета;</text:p>
      <text:p text:style-name="Text_20_body"><text:bookmark text:name="100273"/>7) серия, номер паспорта или данные иного документа, удостоверяющего личность, дата выдачи этих документов и наименование выдавшего их органа;</text:p>
      <text:p text:style-name="Text_20_body"><text:bookmark text:name="100274"/>8) дата обращения с просьбой о предоставлении социальных услуг;</text:p>
      <text:p text:style-name="Text_20_body"><text:bookmark text:name="100275"/>9) дата оформления и номер индивидуальной программы;</text:p>
      <text:p text:style-name="Text_20_body"><text:bookmark text:name="100276"/>10) наименование поставщика или наименования поставщиков социальных услуг, реализующих индивидуальную программу;</text:p>
      <text:p text:style-name="Text_20_body"><text:bookmark text:name="100277"/>11) перечень социальных услуг, предоставленных и предоставляемых получателю социальных услуг в соответствии с заключенным договором о предоставлении социальных услуг с указанием тарифов, стоимости социальных услуг для получателя социальных услуг, источников финансирования, периодичности и результатов их предоставления;</text:p>
      <text:p text:style-name="Text_20_body"><text:bookmark text:name="100278"/>12) иная информация, определенная Правительством Российской Федерации.</text:p>
      <text:p text:style-name="Text_20_body"><text:bookmark text:name="000038"/><text:soft-page-break/>3. Информация о получателях социальных услуг, а также о социальных услугах, предоставляемых им в соответствии с настоящим Федеральным законом, размещается в Единой государственной информационной системе социального обеспечения.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 Федеральным <text:a xlink:type="simple" xlink:href="https://legalacts.ru/doc/federalnyi-zakon-ot-17071999-n-178-fz-o/" text:style-name="Internet_20_link" text:visited-style-name="Visited_20_Internet_20_Link">законом</text:a> от 17 июля 1999 года N 178-ФЗ "О государственной социальной помощи".</text:p>
      <text:p text:style-name="Text_20_body"><text:bookmark text:name="100279"/>Статья 27. Требования к порядку предоставления социальных услуг</text:p>
      <text:p text:style-name="Text_20_body"><text:bookmark text:name="100280"/>1. Порядок предоставления социальных услуг обязателен для исполнения поставщиками социальных услуг.</text:p>
      <text:p text:style-name="Text_20_body"><text:bookmark text:name="100281"/>2. Порядок предоставления социальных услуг устанавливается по формам социального обслуживания, видам социальных услуг и включает в себя:</text:p>
      <text:p text:style-name="Text_20_body"><text:bookmark text:name="100282"/>1) наименование социальной услуги;</text:p>
      <text:p text:style-name="Text_20_body"><text:bookmark text:name="100283"/>2) стандарт социальной услуги;</text:p>
      <text:p text:style-name="Text_20_body"><text:bookmark text:name="100284"/>3) правила предоставления социальной услуги бесплатно либо за плату или частичную плату;</text:p>
      <text:p text:style-name="Text_20_body"><text:bookmark text:name="100285"/>4) требования к деятельности поставщика социальной услуги в сфере социального обслуживания;</text:p>
      <text:p text:style-name="Text_20_body"><text:bookmark text:name="100286"/>5) перечень документов, необходимых для предоставления социальной услуги, с указанием документов и информации, которые должен представить получатель социальной услуги, и документов, которые подлежат представлению в рамках межведомственного информационного взаимодействия или представляются получателем социальной услуги по собственной инициативе;</text:p>
      <text:p text:style-name="Text_20_body"><text:bookmark text:name="100287"/>6) иные положения в зависимости от формы социального обслуживания, видов социальных услуг.</text:p>
      <text:p text:style-name="Text_20_body"><text:bookmark text:name="100288"/>3. Стандарт социальной услуги включает в себя:</text:p>
      <text:p text:style-name="Text_20_body"><text:bookmark text:name="100289"/>1) описание социальной услуги, в том числе ее объем;</text:p>
      <text:p text:style-name="Text_20_body"><text:bookmark text:name="100290"/>2) сроки предоставления социальной услуги;</text:p>
      <text:p text:style-name="Text_20_body"><text:bookmark text:name="100291"/>3) подушевой норматив финансирования социальной услуги;</text:p>
      <text:p text:style-name="Text_20_body"><text:bookmark text:name="100292"/>4) показатели качества и оценку результатов предоставления социальной услуги;</text:p>
      <text:p text:style-name="Text_20_body"><text:bookmark text:name="100293"/>5) 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ext:p text:style-name="Text_20_body"><text:bookmark text:name="100294"/>6) иные необходимые для предоставления социальной услуги положения.</text:p>
      <text:p text:style-name="Text_20_body"><text:bookmark text:name="100295"/><text:soft-page-break/>Статья 28. Межведомственное взаимодействие при организации социального обслуживания в субъекте Российской Федерации</text:p>
      <text:p text:style-name="Text_20_body"><text:bookmark text:name="100296"/>1. Межведомственное взаимодействие при организации социального обслуживания в субъекте Российской Федерации и социального сопровождения осуществляется на основе регламента межведомственного взаимодействия, определяющего содержание и порядок действий органов государственной власти субъекта Российской Федерации в связи с реализацией полномочий субъекта Российской Федерации, установленных настоящим Федеральным законом.</text:p>
      <text:p text:style-name="Text_20_body"><text:bookmark text:name="100297"/>2. Регламент межведомственного взаимодействия определяет:</text:p>
      <text:p text:style-name="Text_20_body"><text:bookmark text:name="100298"/>1) перечень органов государственной власти субъекта Российской Федерации, осуществляющих межведомственное взаимодействие;</text:p>
      <text:p text:style-name="Text_20_body"><text:bookmark text:name="100299"/>2) виды деятельности, осуществляемой органами государственной власти субъекта Российской Федерации;</text:p>
      <text:p text:style-name="Text_20_body"><text:bookmark text:name="100300"/>3) порядок и формы межведомственного взаимодействия;</text:p>
      <text:p text:style-name="Text_20_body"><text:bookmark text:name="100301"/>4) требования к содержанию, формам и условиям обмена информацией, в том числе в электронной форме;</text:p>
      <text:p text:style-name="Text_20_body"><text:bookmark text:name="100302"/>5) механизм реализации мероприятий по социальному сопровождению, в том числе порядок привлечения организаций к его осуществлению;</text:p>
      <text:p text:style-name="Text_20_body"><text:bookmark text:name="100303"/>6) порядок осуществления государственного контроля (надзора) и оценки результатов межведомственного взаимодействия.</text:p>
      <text:p text:style-name="Text_20_body"><text:bookmark text:name="100304"/>Статья 29. Профилактика обстоятельств, обусловливающих нуждаемость гражданина в социальном обслуживании</text:p>
      <text:p text:style-name="Text_20_body"><text:bookmark text:name="100305"/>1. Профилактика обстоятельств, обусловливающих нуждаемость гражданина в социальном обслуживании, осуществляется путем:</text:p>
      <text:p text:style-name="Text_20_body"><text:bookmark text:name="100306"/>1) обследования условий жизнедеятельности гражданина, определения причин, влияющих на ухудшение этих условий;</text:p>
      <text:p text:style-name="Text_20_body"><text:bookmark text:name="100307"/>2) анализа данных государственной статистической отчетности, проведения при необходимости выборочных социологических опросов.</text:p>
      <text:p text:style-name="Text_20_body"><text:bookmark text:name="100308"/>2. Мероприятия по профилактике обстоятельств, обусловливающих нуждаемость гражданина в социальном обслуживании, осуществляются в том числе в рамках региональных программ социального обслуживания, утвержденных органами государственной власти субъектов Российской Федерации.</text:p>
      <text:p text:style-name="Text_20_body"><text:bookmark text:name="100309"/>Глава 8. ФИНАНСИРОВАНИЕ СОЦИАЛЬНОГО ОБСЛУЖИВАНИЯ И УСЛОВИЯ</text:p>
      <text:p text:style-name="Text_20_body">ОПЛАТЫ СОЦИАЛЬНЫХ УСЛУГ</text:p>
      <text:p text:style-name="Text_20_body"><text:bookmark text:name="100310"/><text:soft-page-break/>Статья 30. Финансовое обеспечение социального обслуживания</text:p>
      <text:p text:style-name="Text_20_body"><text:bookmark text:name="100311"/>1. Источниками финансового обеспечения социального обслуживания являются:</text:p>
      <text:p text:style-name="Text_20_body"><text:bookmark text:name="100312"/>1) средства бюджетов бюджетной системы Российской Федерации;</text:p>
      <text:p text:style-name="Text_20_body"><text:bookmark text:name="100313"/>2) благотворительные взносы и пожертвования;</text:p>
      <text:p text:style-name="Text_20_body"><text:bookmark text:name="100314"/>3) средства получателей социальных услуг при предоставлении социальных услуг за плату или частичную плату;</text:p>
      <text:p text:style-name="Text_20_body"><text:bookmark text:name="100315"/>4) доходы от предпринимательской и иной приносящей доход деятельности, осуществляемой организациями социального обслуживания, а также иные не запрещенные законом источники.</text:p>
      <text:p text:style-name="Text_20_body"><text:bookmark text:name="100316"/>2. Финансовое обеспечение деятельности организаций социального обслуживания, находящихся в ведении федеральных органов исполнительной власти, осуществляется в соответствии с бюджетным законодательством Российской Федерации за счет средств федерального бюджета, а также за счет средств получателей социальных услуг при предоставлении социальных услуг за плату или частичную плату.</text:p>
      <text:p text:style-name="Text_20_body"><text:bookmark text:name="100317"/>3. Финансовое обеспечение деятельности организаций социального обслуживания субъекта Российской Федерации осуществляется в соответствии с бюджетным законодательством Российской Федерации за счет средств бюджета субъекта Российской Федерации, а также за счет средств получателей социальных услуг при предоставлении социальных услуг за плату или частичную плату.</text:p>
      <text:p text:style-name="Text_20_body"><text:bookmark text:name="100318"/>4. Финансовое обеспечение предоставления социальных услуг негосударственными организациями, индивидуальными предпринимателями, осуществляющими деятельность по социальному обслуживанию, и предоставляющими социальные услуги социально ориентированными некоммерческими организациями осуществляется путем предоставления субсидий из соответствующего бюджета бюджетной системы Российской Федерации в соответствии с бюджетным законодательством Российской Федерации, проведения закупок социальных услуг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а также за счет средств получателей социальных услуг при предоставлении социальных услуг за плату или частичную плату.</text:p>
      <text:p text:style-name="Text_20_body"><text:bookmark text:name="100319"/>5. Уполномоченный федеральный орган исполнительной власти, уполномоченный орган субъекта Российской Федерации вправе привлекать иные источники финансирования социального обслуживания, в том числе для реализации совместных проектов в данной сфере.</text:p>
      <text:p text:style-name="Text_20_body"><text:bookmark text:name="100320"/>6. Порядок расходования средств, образовавшихся в результате взимания платы за предоставление социальных услуг, устанавливается:</text:p>
      <text:p text:style-name="Text_20_body"><text:bookmark text:name="100321"/><text:soft-page-break/>1) федеральным органом исполнительной власти - для организаций социального обслуживания, находящихся в ведении федеральных органов исполнительной власти;</text:p>
      <text:p text:style-name="Text_20_body"><text:bookmark text:name="100322"/>2) уполномоченным органом субъекта Российской Федерации - для организаций социального обслуживания субъекта Российской Федерации.</text:p>
      <text:p text:style-name="Text_20_body"><text:bookmark text:name="100323"/>7. Порядок расходования средств, образовавшихся в результате взимания платы за предоставление социальных услуг, должен предусматривать возможность использования этих средств на текущую деятельность, развитие организации социального обслуживания, стимулирование ее работников.</text:p>
      <text:p text:style-name="Text_20_body"><text:bookmark text:name="100324"/>8. Если гражданин получает социальные услуги, предусмотренные индивидуальной программой, у поставщика или поставщиков социальных услуг, которые включены в реестр поставщиков социальных услуг субъекта Российской Федерации, но не участвуют в выполнении государственного задания (заказа), поставщику или поставщикам социальных услуг выплачивается компенсация в размере и в порядке, которые определяются нормативными правовыми актами субъекта Российской Федерации.</text:p>
      <text:p text:style-name="Text_20_body"><text:bookmark text:name="100325"/>Статья 31. Предоставление социальных услуг бесплатно</text:p>
      <text:p text:style-name="Text_20_body"><text:bookmark text:name="100326"/>1. Социальные услуги в форме социального обслуживания на дому, в полустационарной и стационарной формах социального обслуживания предоставляются бесплатно:</text:p>
      <text:p text:style-name="Text_20_body"><text:bookmark text:name="100327"/>1) несовершеннолетним детям;</text:p>
      <text:p text:style-name="Text_20_body"><text:bookmark text:name="100328"/>2) лицам, пострадавшим в результате чрезвычайных ситуаций, вооруженных межнациональных (межэтнических) конфликтов.</text:p>
      <text:p text:style-name="Text_20_body"><text:bookmark text:name="100329"/>2. Социальные услуги в форме социального обслуживания на дому и в полустационарной форме социального обслуживания предоставляются бесплатно, если на дату обращения среднедушевой доход получателя социальных услуг, рассчитанный в соответствии с нормативными правовыми актами Российской Федерации, ниже предельной величины или равен предельной величине среднедушевого дохода для предоставления социальных услуг бесплатно, установленной законом субъекта Российской Федерации.</text:p>
      <text:p text:style-name="Text_20_body"><text:bookmark text:name="100330"/>3. Нормативными правовыми актами субъектов Российской Федерации могут быть предусмотрены иные категории граждан, которым социальные услуги предоставляются бесплатно.</text:p>
      <text:p text:style-name="Text_20_body"><text:bookmark text:name="100331"/>4. Порядок определения среднедушевого дохода для предоставления социальных услуг бесплатно для целей настоящего Федерального закона устанавливается Правительством Российской Федерации.</text:p>
      <text:p text:style-name="Text_20_body"><text:bookmark text:name="100332"/>5. Размер предельной величины среднедушевого дохода для предоставления социальных услуг бесплатно устанавливается законами субъекта Российской Федерации и не может быть ниже полуторной величины прожиточного минимума, установленного в субъекте Российской Федерации для основных социально-демографических групп населения.</text:p>
      <text:p text:style-name="Text_20_body"><text:bookmark text:name="100333"/><text:soft-page-break/>Статья 32. Определение размера платы за предоставление социальных услуг</text:p>
      <text:p text:style-name="Text_20_body"><text:bookmark text:name="100334"/>1. Социальные услуги в форме социального обслуживания на дому и в полустационарной форме социального обслуживания предоставляются за плату или частичную плату, если на дату обращения среднедушевой доход получателей социальных услуг, рассчитанный в соответствии с <text:a xlink:type="simple" xlink:href="https://legalacts.ru/doc/federalnyi-zakon-ot-28122013-n-442-fz-ob/#100331" text:style-name="Internet_20_link" text:visited-style-name="Visited_20_Internet_20_Link">частью 4 статьи 31</text:a> настоящего Федерального закона, превышает предельную величину среднедушевого дохода, установленную <text:a xlink:type="simple" xlink:href="https://legalacts.ru/doc/federalnyi-zakon-ot-28122013-n-442-fz-ob/#100332" text:style-name="Internet_20_link" text:visited-style-name="Visited_20_Internet_20_Link">частью 5 статьи 31</text:a> настоящего Федерального закона.</text:p>
      <text:p text:style-name="Text_20_body"><text:bookmark text:name="100335"/>2. Размер ежемесячной платы за предоставление социальных услуг в форме социального обслуживания на дому и в полустационарной форме социального обслуживания рассчитывается на основе тарифов на социальные услуги, но не может превышать пятьдесят процентов разницы между величиной среднедушевого дохода получателя социальной услуги и предельной величиной среднедушевого дохода, установленной <text:a xlink:type="simple" xlink:href="https://legalacts.ru/doc/federalnyi-zakon-ot-28122013-n-442-fz-ob/#100332" text:style-name="Internet_20_link" text:visited-style-name="Visited_20_Internet_20_Link">частью 5 статьи 31</text:a> настоящего Федерального закона.</text:p>
      <text:p text:style-name="Text_20_body"><text:bookmark text:name="100336"/>3. Социальные услуги в стационарной форме социального обслуживания предоставляются их получателям за плату или частичную плату, за исключением получателей социальных услуг, указанных в <text:a xlink:type="simple" xlink:href="https://legalacts.ru/doc/federalnyi-zakon-ot-28122013-n-442-fz-ob/#100326" text:style-name="Internet_20_link" text:visited-style-name="Visited_20_Internet_20_Link">частях 1</text:a> и <text:a xlink:type="simple" xlink:href="https://legalacts.ru/doc/federalnyi-zakon-ot-28122013-n-442-fz-ob/#100330" text:style-name="Internet_20_link" text:visited-style-name="Visited_20_Internet_20_Link">3 статьи 31</text:a> настоящего Федерального закона.</text:p>
      <text:p text:style-name="Text_20_body"><text:bookmark text:name="100337"/>4. 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 но не может превышать семьдесят пять процентов среднедушевого дохода получателя социальных услуг, рассчитанного в соответствии с <text:a xlink:type="simple" xlink:href="https://legalacts.ru/doc/federalnyi-zakon-ot-28122013-n-442-fz-ob/#100331" text:style-name="Internet_20_link" text:visited-style-name="Visited_20_Internet_20_Link">частью 4 статьи 31</text:a> настоящего Федерального закона.</text:p>
      <text:p text:style-name="Text_20_body"><text:bookmark text:name="100338"/>5. Плата за предоставление социальных услуг производится в соответствии с договором о предоставлении социальных услуг, предусмотренным <text:a xlink:type="simple" xlink:href="https://legalacts.ru/doc/federalnyi-zakon-ot-28122013-n-442-fz-ob/#100190" text:style-name="Internet_20_link" text:visited-style-name="Visited_20_Internet_20_Link">статьей 17</text:a> настоящего Федерального закона.</text:p>
      <text:p text:style-name="Text_20_body"><text:bookmark text:name="100339"/>Глава 9. КОНТРОЛЬ В СФЕРЕ СОЦИАЛЬНОГО ОБСЛУЖИВАНИЯ</text:p>
      <text:p text:style-name="Text_20_body"><text:bookmark text:name="100340"/>Статья 33. Государственный контроль (надзор) в сфере социального обслуживания</text:p>
      <text:p text:style-name="Text_20_body"><text:bookmark text:name="100341"/>1. К отношениям, связанным с осуществлением государственного контроля (надзора) в сфере социального обслуживания, организацией и проведением проверок поставщиков социальных услуг, применяются положения Федерального <text:a xlink:type="simple" xlink:href="https://legalacts.ru/doc/294_FZ-o-zawite-prav-jur-lic/" text:style-name="Internet_20_link" text:visited-style-name="Visited_20_Internet_20_Link">закона</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Text_20_body"><text:bookmark text:name="100342"/>2. Региональный государственный контроль в сфере социального обслуживания осуществляется уполномоченным органом субъекта Российской Федерации в порядке, установленном органом государственной власти субъекта Российской Федерации.</text:p>
      <text:p text:style-name="Text_20_body"><text:bookmark text:name="100343"/>Статья 34. Общественный контроль в сфере социального обслуживания</text:p>
      <text:p text:style-name="Text_20_body"><text:bookmark text:name="100344"/><text:soft-page-break/>Общественный контроль в сфере социального обслуживания осуществляется гражданами, общественными и иными организациями в соответствии с законодательством Российской Федерации о защите прав потребителей. Органы государственной власти субъектов Российской Федерации в пределах установленной компетенции оказывают содействие гражданам, общественным и иным организациям в осуществлении общественного контроля в сфере социального обслуживания.</text:p>
      <text:p text:style-name="Text_20_body"><text:bookmark text:name="100345"/>Глава 10. ЗАКЛЮЧИТЕЛЬНЫЕ И ПЕРЕХОДНЫЕ ПОЛОЖЕНИЯ</text:p>
      <text:p text:style-name="Text_20_body"><text:bookmark text:name="100346"/>Статья 35. Переходные положения</text:p>
      <text:p text:style-name="Text_20_body"><text:bookmark text:name="100347"/>1. Утвержденный органом государственной власти субъекта Российской Федерации в связи с принятием настоящего Федерального закона перечень социальных услуг, предоставляемых поставщиками социальных услуг в субъекте Российской Федерации, не может быть сокращен по сравнению с установленным в субъекте Российской Федерации по состоянию на 31 декабря 2014 года перечнем социальных услуг, предоставляемых организациями социального обслуживания в субъекте Российской Федерации.</text:p>
      <text:p text:style-name="Text_20_body"><text:bookmark text:name="100348"/>2. В рамках длящихся правоотношений для получателей социальных услуг, у которых право на получение социальных услуг возникло в соответствии с действовавшим до дня вступления в силу настоящего Федерального закона порядком предоставления социальных услуг в субъекте Российской Федерации, вновь устанавливаемые размеры платы за предоставление социальных услуг поставщиками социальных услуг в субъекте Российской Федерации и условия ее предоставления в соответствии с настоящим Федеральным законом не могут быть выше размеров платы за предоставление этим лицам соответствующих социальных услуг, установленных по состоянию на 31 декабря 2014 года, а условия предоставления соответствующих социальных услуг не могут быть ухудшены по сравнению с условиями, установленными по состоянию на 31 декабря 2014 года.</text:p>
      <text:p text:style-name="Text_20_body"><text:bookmark text:name="100349"/>Статья 36. О признании утратившими силу отдельных законодательных актов (положений законодательных актов) Российской Федерации</text:p>
      <text:p text:style-name="Text_20_body"><text:bookmark text:name="100350"/>Признать утратившими силу:</text:p>
      <text:p text:style-name="Text_20_body"><text:bookmark text:name="100351"/>1) Федеральный закон от 2 августа 1995 года N 122-ФЗ "О социальном обслуживании граждан пожилого возраста и инвалидов" (Собрание законодательства Российской Федерации, 1995, N 32, ст. 3198);</text:p>
      <text:p text:style-name="Text_20_body"><text:bookmark text:name="100352"/>2) Федеральный закон от 10 декабря 1995 года N 195-ФЗ "Об основах социального обслуживания населения в Российской Федерации" (Собрание законодательства Российской Федерации, 1995, N 50, ст. 4872);</text:p>
      <text:p text:style-name="Text_20_body"><text:bookmark text:name="100353"/>3) Федеральный закон от 10 июля 2002 года N 87-ФЗ "О внесении изменения в статью 6 Федерального закона "Об основах социального обслуживания населения в Российской <text:soft-page-break/>Федерации" и дополнения в статью 2 Закона Российской Федерации "О стандартизации" (Собрание законодательства Российской Федерации, 2002, N 28, ст. 2791);</text:p>
      <text:p text:style-name="Text_20_body"><text:bookmark text:name="100354"/>4) <text:a xlink:type="simple" xlink:href="https://legalacts.ru/doc/115_FZ-o-pravovom-polozhenii-inostrannyh-grazhdan-v-rossijskoj-federacii/#100308" text:style-name="Internet_20_link" text:visited-style-name="Visited_20_Internet_20_Link">пункт 4 статьи 36</text:a> Федерального закона от 25 июля 2002 года N 115-ФЗ "О правовом положении иностранных граждан в Российской Федерации" (Собрание законодательства Российской Федерации, 2002, N 30, ст. 3032);</text:p>
      <text:p text:style-name="Text_20_body"><text:bookmark text:name="100355"/>5) <text:a xlink:type="simple" xlink:href="https://legalacts.ru/doc/federalnyi-zakon-ot-10012003-n-15-fz-o/#100139" text:style-name="Internet_20_link" text:visited-style-name="Visited_20_Internet_20_Link">статьи 17</text:a> и <text:a xlink:type="simple" xlink:href="https://legalacts.ru/doc/federalnyi-zakon-ot-10012003-n-15-fz-o/#100199" text:style-name="Internet_20_link" text:visited-style-name="Visited_20_Internet_20_Link">23</text:a> 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Text_20_body"><text:bookmark text:name="100356"/>6) <text:a xlink:type="simple" xlink:href="https://legalacts.ru/doc/federalnyi-zakon-ot-22082004-n-122-fz-o/#102539" text:style-name="Internet_20_link" text:visited-style-name="Visited_20_Internet_20_Link">статьи 56</text:a> и <text:a xlink:type="simple" xlink:href="https://legalacts.ru/doc/federalnyi-zakon-ot-22082004-n-122-fz-o/#103200" text:style-name="Internet_20_link" text:visited-style-name="Visited_20_Internet_20_Link">65</text:a>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Text_20_body"><text:bookmark text:name="100357"/>7) <text:a xlink:type="simple" xlink:href="https://legalacts.ru/doc/federalnyi-zakon-ot-23072008-n-160-fz-o/#100172" text:style-name="Internet_20_link" text:visited-style-name="Visited_20_Internet_20_Link">статью 29</text:a>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Text_20_body"><text:bookmark text:name="100358"/>8) <text:a xlink:type="simple" xlink:href="https://legalacts.ru/doc/federalnyi-zakon-ot-21112011-n-326-fz-o/#100019" text:style-name="Internet_20_link" text:visited-style-name="Visited_20_Internet_20_Link">статью 2</text:a> Федерального закона от 21 ноября 2011 года N 326-ФЗ "О внесении изменений в отдельные законодательные акты Российской Федерации в связи с принятием Федерального закона "О бесплатной юридической помощи в Российской Федерации" (Собрание законодательства Российской Федерации, 2011, N 48, ст. 6727);</text:p>
      <text:p text:style-name="Text_20_body"><text:bookmark text:name="100359"/>9) <text:a xlink:type="simple" xlink:href="https://legalacts.ru/doc/federalnyi-zakon-ot-25112013-n-317-fz-o/#100308" text:style-name="Internet_20_link" text:visited-style-name="Visited_20_Internet_20_Link">статьи 12</text:a> и <text:a xlink:type="simple" xlink:href="https://legalacts.ru/doc/federalnyi-zakon-ot-25112013-n-317-fz-o/#100320" text:style-name="Internet_20_link" text:visited-style-name="Visited_20_Internet_20_Link">13</text:a> Федерального закона от 25 ноября 2013 года N 317-ФЗ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по вопросам охраны здоровья граждан в Российской Федерации" (Собрание законодательства Российской Федерации, 2013, N 48, ст. 6165).</text:p>
      <text:p text:style-name="Text_20_body"><text:bookmark text:name="100360"/>Статья 37. Вступление в силу настоящего Федерального закона</text:p>
      <text:p text:style-name="Text_20_body"><text:bookmark text:name="100361"/>Настоящий Федеральный закон вступает в силу с 1 января 2015 года.</text:p>
      <text:p text:style-name="Text_20_body"><text:bookmark text:name="100362"/>Президент</text:p>
      <text:p text:style-name="Text_20_body">Российской Федерации</text:p>
      <text:p text:style-name="Text_20_body">В.ПУТИН</text:p>
      <text:p text:style-name="Text_20_body"><text:bookmark text:name="100363"/>Москва, Кремль</text:p>
      <text:p text:style-name="Text_20_body"><text:soft-page-break/>28 декабря 2013 года</text:p>
      <text:p text:style-name="Text_20_body">N 442-ФЗ</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PT Sans" svg:font-family="'PT Sans'" style:font-family-generic="swiss"/>
    <style:font-face style:name="Liberation Mono" svg:font-family="'Liberation Mono'" style:font-family-generic="modern" style:font-pitch="fixed"/>
    <style:font-face style:name="PT Mono" svg:font-family="'PT Mono'" style:font-family-generic="modern" style:font-pitch="fixed"/>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T Sans"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PT Sans" fo:font-size="12pt" fo:language="ru" fo:country="RU" style:letter-kerning="true" style:font-name-asian="Tahoma"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PT Sans" fo:font-family="'PT Sans'" style:font-family-generic="swiss"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PT Sans" fo:font-family="'PT Sans'" style:font-family-generic="swis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T Sans" fo:font-family="'PT Sans'" style:font-family-generic="swis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Sans" fo:font-family="'PT Sans'" style:font-family-generic="swiss" style:font-size-asian="12pt" style:font-name-complex="Noto Sans Devanagari1"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PT Mono" style:font-family-asian="'PT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8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212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30T15:15:16.230179900</meta:creation-date>
    <dc:date>2019-07-30T15:23:30.632339923</dc:date>
    <meta:editing-duration>PT2M45S</meta:editing-duration>
    <meta:editing-cycles>2</meta:editing-cycles>
    <meta:generator>LibreOffice/6.0.5.2$Linux_X86_64 LibreOffice_project/00m0$Build-2</meta:generator>
    <meta:document-statistic meta:table-count="0" meta:image-count="0" meta:object-count="0" meta:page-count="32" meta:paragraph-count="411" meta:word-count="8461" meta:character-count="72456" meta:non-whitespace-character-count="64406"/>
  </office:meta>
</office:document-meta>
</file>